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MT" svg:font-family="BAAAAA+TimesNewRomanPSMT, 'Times New Roman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tyle="italic" fo:font-weight="normal" officeooo:rsid="0033c3ab" officeooo:paragraph-rsid="0033c3ab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tyle="italic" fo:font-weight="normal" officeooo:rsid="002e6a40" officeooo:paragraph-rsid="00b72c46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normal" officeooo:rsid="00359522" officeooo:paragraph-rsid="00359522" fo:background-color="transparent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normal" officeooo:rsid="0041e8d0" officeooo:paragraph-rsid="0063506a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51d5f9" officeooo:paragraph-rsid="0095c264" fo:background-color="transparen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906e76" officeooo:paragraph-rsid="0095c264" fo:background-color="transparen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fo:font-weight="bold" officeooo:rsid="002e6a40" officeooo:paragraph-rsid="00b72c46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2e6a40" officeooo:paragraph-rsid="00b72c4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42ef3e" officeooo:paragraph-rsid="00d4ce99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19565d" officeooo:paragraph-rsid="0019565d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36737f" officeooo:paragraph-rsid="00d57445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officeooo:rsid="0018559f" officeooo:paragraph-rsid="00c7a41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a37837" officeooo:paragraph-rsid="00a37837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b07d2b" officeooo:paragraph-rsid="00b72c46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b07d2b" officeooo:paragraph-rsid="00b7a641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b07d2b" officeooo:paragraph-rsid="00bb3f7c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font-weight="normal" officeooo:rsid="00b07d2b" officeooo:paragraph-rsid="00c058ec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42ef3e" officeooo:paragraph-rsid="00d4ce99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42ef3e" officeooo:paragraph-rsid="00aca95c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5c5f6c" officeooo:paragraph-rsid="0036737f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cd83dd" officeooo:paragraph-rsid="00ce2538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cfbf6b" officeooo:paragraph-rsid="00d169ba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d1b941" officeooo:paragraph-rsid="00d1b941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aabc04" officeooo:paragraph-rsid="006c88ea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6889d5" officeooo:paragraph-rsid="0051d5f9" fo:background-color="#ffffff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6889d5" officeooo:paragraph-rsid="006889d5" fo:background-color="#fffff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bold" officeooo:rsid="00bf65e6" officeooo:paragraph-rsid="00bf65e6" fo:background-color="transparent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tyle="italic" style:text-underline-style="none" fo:font-weight="bold" officeooo:rsid="009de5ee" officeooo:paragraph-rsid="009de5ee" fo:background-color="transparen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officeooo:paragraph-rsid="00bb3f7c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paragraph-rsid="00c27fb3" style:font-weight-asian="normal" style:font-weight-complex="normal"/>
    </style:style>
    <style:style style:name="P3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weight="normal" officeooo:rsid="000ad25d" officeooo:paragraph-rsid="00ab848b" style:font-weight-asian="normal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19565d" officeooo:paragraph-rsid="00b8d640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19565d" officeooo:paragraph-rsid="00b9a5b6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19565d" officeooo:paragraph-rsid="00bb3f7c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19565d" officeooo:paragraph-rsid="00c96c8a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19565d" officeooo:paragraph-rsid="00ca876c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b07d2b" officeooo:paragraph-rsid="00c4f901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b07d2b" officeooo:paragraph-rsid="00cc2938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b07d2b" officeooo:paragraph-rsid="00d519fb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style:use-window-font-color="true" fo:font-size="12pt" fo:language="zxx" fo:country="none" style:text-underline-style="none" fo:font-weight="normal" officeooo:paragraph-rsid="00b8d64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officeooo:paragraph-rsid="00bb3f7c"/>
    </style:style>
    <style:style style:name="P42" style:family="paragraph" style:parent-style-name="Standard">
      <style:paragraph-properties fo:margin-left="0in" fo:margin-right="0in" fo:text-align="justify" style:justify-single-word="false" fo:text-indent="0.0102in" style:auto-text-indent="false">
        <style:tab-stops>
          <style:tab-stop style:position="0.5102in"/>
        </style:tab-stops>
      </style:paragraph-properties>
      <style:text-properties fo:font-weight="normal" officeooo:paragraph-rsid="00bb3f7c" style:font-weight-asian="normal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normal" officeooo:rsid="0018559f" officeooo:paragraph-rsid="00c7a41b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tyle="normal" fo:font-weight="normal" officeooo:rsid="0078ca93" officeooo:paragraph-rsid="0019565d" fo:background-color="transparent" style:font-style-asian="normal" style:font-weight-asian="normal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658466" fo:background-color="#ffffff" loext:char-shading-value="0"/>
    </style:style>
    <style:style style:name="T3" style:family="text">
      <style:text-properties style:use-window-font-color="true" officeooo:rsid="006889d5" fo:background-color="#ffffff" loext:char-shading-value="0"/>
    </style:style>
    <style:style style:name="T4" style:family="text">
      <style:text-properties style:use-window-font-color="true" officeooo:rsid="00de4aeb" fo:background-color="#ffffff" loext:char-shading-value="0"/>
    </style:style>
    <style:style style:name="T5" style:family="text">
      <style:text-properties style:use-window-font-color="true" officeooo:rsid="0090e1e1"/>
    </style:style>
    <style:style style:name="T6" style:family="text">
      <style:text-properties style:use-window-font-color="true" officeooo:rsid="00658466"/>
    </style:style>
    <style:style style:name="T7" style:family="text">
      <style:text-properties style:use-window-font-color="true" officeooo:rsid="005c5f6c"/>
    </style:style>
    <style:style style:name="T8" style:family="text">
      <style:text-properties style:use-window-font-color="true" officeooo:rsid="00494c7d"/>
    </style:style>
    <style:style style:name="T9" style:family="text">
      <style:text-properties style:use-window-font-color="true" officeooo:rsid="004a7b8a"/>
    </style:style>
    <style:style style:name="T10" style:family="text">
      <style:text-properties style:use-window-font-color="true" officeooo:rsid="003b8249"/>
    </style:style>
    <style:style style:name="T11" style:family="text">
      <style:text-properties style:use-window-font-color="true" officeooo:rsid="004ddd47"/>
    </style:style>
    <style:style style:name="T12" style:family="text">
      <style:text-properties style:use-window-font-color="true" officeooo:rsid="0054faa5"/>
    </style:style>
    <style:style style:name="T13" style:family="text">
      <style:text-properties style:use-window-font-color="true" officeooo:rsid="0055ed4e"/>
    </style:style>
    <style:style style:name="T14" style:family="text">
      <style:text-properties style:use-window-font-color="true" officeooo:rsid="004e732e"/>
    </style:style>
    <style:style style:name="T15" style:family="text">
      <style:text-properties style:use-window-font-color="true" officeooo:rsid="00881713"/>
    </style:style>
    <style:style style:name="T16" style:family="text">
      <style:text-properties style:use-window-font-color="true" officeooo:rsid="006889d5"/>
    </style:style>
    <style:style style:name="T17" style:family="text">
      <style:text-properties style:use-window-font-color="true" officeooo:rsid="006c65df"/>
    </style:style>
    <style:style style:name="T18" style:family="text">
      <style:text-properties style:use-window-font-color="true" officeooo:rsid="006c88ea"/>
    </style:style>
    <style:style style:name="T19" style:family="text">
      <style:text-properties style:use-window-font-color="true" officeooo:rsid="00a5d672"/>
    </style:style>
    <style:style style:name="T20" style:family="text">
      <style:text-properties style:use-window-font-color="true" fo:font-size="12pt" fo:language="zxx" fo:country="none" officeooo:rsid="0013dde3" fo:background-color="transparent" loext:char-shading-value="0" style:font-size-asian="12pt" style:font-name-complex="Arial" style:font-size-complex="12pt"/>
    </style:style>
    <style:style style:name="T21" style:family="text">
      <style:text-properties style:use-window-font-color="true" fo:font-size="12pt" fo:language="zxx" fo:country="none" officeooo:rsid="0069aa5c" fo:background-color="transparent" loext:char-shading-value="0" style:font-size-asian="12pt" style:font-name-complex="Arial" style:font-size-complex="12pt"/>
    </style:style>
    <style:style style:name="T22" style:family="text">
      <style:text-properties style:use-window-font-color="true" fo:font-size="12pt" fo:language="zxx" fo:country="none" officeooo:rsid="00157d01" fo:background-color="transparent" loext:char-shading-value="0" style:font-size-asian="12pt" style:font-name-complex="Arial" style:font-size-complex="12pt"/>
    </style:style>
    <style:style style:name="T23" style:family="text">
      <style:text-properties style:use-window-font-color="true" fo:font-size="12pt" fo:letter-spacing="-0.0028in" fo:language="sr" fo:country="RS" style:text-underline-style="none" fo:font-weight="normal" officeooo:rsid="01f4e01e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etter-spacing="-0.0028in" fo:language="sr" fo:country="RS" fo:font-style="italic" fo:font-weight="normal" officeooo:rsid="002f5c83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2pt" fo:letter-spacing="-0.0028in" fo:language="sr" fo:country="RS" fo:font-style="italic" fo:font-weight="normal" officeooo:rsid="003728c6" fo:background-color="transparent" loext:char-shading-value="0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" fo:font-size="12pt" fo:letter-spacing="-0.0028in" fo:language="sr" fo:country="RS" fo:font-style="italic" style:text-underline-style="none" fo:font-weight="bold" officeooo:rsid="002e6a40" fo:background-color="transparent" loext:char-shading-value="0" style:font-name-asian="BAAAAA+TimesNewRomanPSMT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2644f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f4e01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941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1bf84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1b8d6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1d7219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9986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4e73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6a940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etter-spacing="-0.0028in" fo:language="sr" fo:country="RS" fo:font-style="normal" style:text-underline-style="none" fo:font-weight="normal" officeooo:rsid="00d2e81f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etter-spacing="-0.0028in" fo:language="sr" fo:country="RS" fo:font-style="normal" fo:font-weight="normal" officeooo:rsid="0074f0ab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etter-spacing="-0.0028in" fo:language="sr" fo:country="RS" fo:font-style="normal" fo:font-weight="normal" officeooo:rsid="01d7219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etter-spacing="-0.0028in" fo:language="sr" fo:country="RS" fo:font-style="normal" fo:font-weight="normal" officeooo:rsid="01f4e01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etter-spacing="-0.0028in" fo:language="sr" fo:country="RS" fo:font-style="normal" fo:font-weight="normal" officeooo:rsid="00374ff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etter-spacing="-0.0028in" fo:language="sr" fo:country="RS" fo:font-style="normal" fo:font-weight="normal" officeooo:rsid="0036797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etter-spacing="-0.0028in" fo:language="sr" fo:country="RS" fo:font-style="normal" fo:font-weight="normal" officeooo:rsid="004fa304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etter-spacing="-0.0028in" fo:language="sr" fo:country="RS" fo:font-style="normal" fo:font-weight="normal" officeooo:rsid="00494c7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etter-spacing="-0.0028in" fo:language="sr" fo:country="RS" fo:font-style="normal" fo:font-weight="normal" officeooo:rsid="004a7b8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etter-spacing="-0.0028in" fo:language="sr" fo:country="RS" fo:font-style="normal" fo:font-weight="normal" officeooo:rsid="003b824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etter-spacing="-0.0028in" fo:language="sr" fo:country="RS" fo:font-style="normal" fo:font-weight="normal" officeooo:rsid="0050915a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2pt" fo:letter-spacing="-0.0028in" fo:language="sr" fo:country="RS" fo:font-style="normal" fo:font-weight="normal" officeooo:rsid="004ddd4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2pt" fo:letter-spacing="-0.0028in" fo:language="sr" fo:country="RS" fo:font-style="normal" fo:font-weight="normal" officeooo:rsid="0050c771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etter-spacing="-0.0028in" fo:language="sr" fo:country="RS" fo:font-style="normal" fo:font-weight="normal" officeooo:rsid="004f5c15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letter-spacing="-0.0028in" fo:language="sr" fo:country="RS" fo:font-style="normal" fo:font-weight="normal" officeooo:rsid="00523450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2pt" fo:letter-spacing="-0.0028in" fo:language="sr" fo:country="RS" fo:font-style="normal" fo:font-weight="normal" officeooo:rsid="00806c16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etter-spacing="-0.0028in" fo:language="sr" fo:country="RS" fo:font-style="normal" fo:font-weight="normal" officeooo:rsid="004e73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etter-spacing="-0.0028in" fo:language="sr" fo:country="RS" fo:font-style="normal" fo:font-weight="normal" officeooo:rsid="008f0de9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etter-spacing="-0.0028in" fo:language="sr" fo:country="RS" fo:font-style="normal" fo:font-weight="normal" officeooo:rsid="00923d5f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2pt" fo:letter-spacing="-0.0028in" fo:language="sr" fo:country="RS" fo:font-style="normal" fo:font-weight="normal" officeooo:rsid="00940f87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2pt" fo:letter-spacing="-0.0028in" fo:language="sr" fo:country="RS" fo:font-style="normal" fo:font-weight="normal" officeooo:rsid="0092374d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2pt" fo:letter-spacing="-0.0028in" fo:language="sr" fo:country="RS" fo:font-style="normal" fo:font-weight="normal" officeooo:rsid="0063e52e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2pt" fo:letter-spacing="-0.0028in" fo:language="zxx" fo:country="none" fo:font-style="normal" style:text-underline-style="none" fo:font-weight="normal" officeooo:rsid="000b26ac" fo:background-color="transparent" loext:char-shading-value="0" style:font-name-asian="BAAAAA+TimesNewRomanPS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officeooo:rsid="00de4aeb"/>
    </style:style>
    <style:style style:name="T60" style:family="text">
      <style:text-properties officeooo:rsid="003b8249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51d5f9"/>
    </style:style>
    <style:style style:name="T63" style:family="text">
      <style:text-properties style:text-underline-style="none" officeooo:rsid="0042ef3e"/>
    </style:style>
    <style:style style:name="T64" style:family="text">
      <style:text-properties style:text-underline-style="none" officeooo:rsid="0063506a"/>
    </style:style>
    <style:style style:name="T65" style:family="text">
      <style:text-properties style:text-underline-style="none" officeooo:rsid="00a4c436"/>
    </style:style>
    <style:style style:name="T66" style:family="text">
      <style:text-properties officeooo:rsid="00906e76"/>
    </style:style>
    <style:style style:name="T67" style:family="text">
      <style:text-properties officeooo:rsid="00a5d672"/>
    </style:style>
    <style:style style:name="T68" style:family="text">
      <style:text-properties officeooo:rsid="00aa8c01"/>
    </style:style>
    <style:style style:name="T69" style:family="text">
      <style:text-properties officeooo:rsid="00aaf5b4"/>
    </style:style>
    <style:style style:name="T70" style:family="text">
      <style:text-properties officeooo:rsid="00197925"/>
    </style:style>
    <style:style style:name="T71" style:family="text">
      <style:text-properties officeooo:rsid="0069aa5c"/>
    </style:style>
    <style:style style:name="T72" style:family="text">
      <style:text-properties fo:font-size="12pt" officeooo:rsid="0013dde3" style:font-size-asian="12pt" style:font-size-complex="12pt"/>
    </style:style>
    <style:style style:name="T73" style:family="text">
      <style:text-properties fo:font-size="12pt" fo:letter-spacing="-0.0028in" fo:language="sr" fo:country="RS" fo:font-style="italic" style:text-underline-style="none" fo:font-weight="normal" officeooo:rsid="00562aa1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fo:font-size="12pt" fo:letter-spacing="-0.0028in" fo:language="sr" fo:country="RS" fo:font-style="italic" style:text-underline-style="none" fo:font-weight="normal" officeooo:rsid="002f5c83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" style:family="text">
      <style:text-properties fo:font-size="12pt" fo:letter-spacing="-0.0028in" fo:language="sr" fo:country="RS" fo:font-style="italic" style:text-underline-style="none" fo:font-weight="normal" officeooo:rsid="0041f506" style:font-name-asian="BAAAAA+TimesNewRomanPSMT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" style:family="text">
      <style:text-properties fo:font-size="12pt" fo:letter-spacing="-0.0028in" fo:language="sr" fo:country="RS" style:text-underline-style="none" fo:font-weight="normal" officeooo:rsid="0074f0ab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font-size="12pt" fo:letter-spacing="-0.0028in" fo:language="sr" fo:country="RS" style:text-underline-style="none" fo:font-weight="normal" officeooo:rsid="01d72195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font-size="12pt" fo:letter-spacing="-0.0028in" fo:language="sr" fo:country="RS" style:text-underline-style="none" fo:font-weight="normal" officeooo:rsid="00612788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font-size="12pt" fo:letter-spacing="-0.0028in" fo:language="sr" fo:country="RS" style:text-underline-style="none" fo:font-weight="normal" officeooo:rsid="01f4e01e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font-size="12pt" fo:letter-spacing="-0.0028in" fo:language="sr" fo:country="RS" style:text-underline-style="none" fo:font-weight="normal" officeooo:rsid="00658466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font-size="12pt" fo:letter-spacing="-0.0028in" fo:language="sr" fo:country="RS" style:text-underline-style="none" fo:font-weight="normal" officeooo:rsid="00367976" style:font-name-asian="BAAAAA+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font-size="12pt" fo:letter-spacing="-0.0028in" fo:language="sr" fo:country="RS" style:text-underline-style="none" fo:font-weight="bold" officeooo:rsid="00bf65e6" style:font-name-asian="BAAAAA+TimesNewRomanPSMT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officeooo:rsid="00b5c03d"/>
    </style:style>
    <style:style style:name="T84" style:family="text">
      <style:text-properties officeooo:rsid="00305b37"/>
    </style:style>
    <style:style style:name="T85" style:family="text">
      <style:text-properties style:font-name="Times New Roman" fo:letter-spacing="-0.0028in" fo:font-style="normal" fo:font-weight="normal" officeooo:rsid="01d852b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86" style:family="text">
      <style:text-properties style:font-name="Times New Roman" fo:letter-spacing="-0.0028in" fo:font-style="normal" fo:font-weight="normal" officeooo:rsid="001b6fb7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87" style:family="text">
      <style:text-properties style:font-name="Times New Roman" fo:letter-spacing="-0.0028in" fo:font-style="normal" fo:font-weight="normal" officeooo:rsid="003663d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88" style:family="text">
      <style:text-properties style:font-name="Times New Roman" fo:letter-spacing="-0.0028in" fo:font-style="normal" fo:font-weight="normal" officeooo:rsid="0036797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89" style:family="text">
      <style:text-properties style:font-name="Times New Roman" fo:letter-spacing="-0.0028in" fo:font-style="normal" fo:font-weight="normal" officeooo:rsid="0054faa5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0" style:family="text">
      <style:text-properties style:font-name="Times New Roman" fo:letter-spacing="-0.0028in" fo:font-style="normal" fo:font-weight="normal" officeooo:rsid="00c4f90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1" style:family="text">
      <style:text-properties style:font-name="Times New Roman" fo:letter-spacing="-0.0028in" fo:language="sr" fo:country="RS" fo:font-style="normal" fo:font-weight="normal" officeooo:rsid="01f4e01e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2" style:family="text">
      <style:text-properties style:font-name="Times New Roman" fo:letter-spacing="-0.0028in" fo:language="sr" fo:country="RS" fo:font-style="normal" fo:font-weight="normal" officeooo:rsid="003663d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3" style:family="text">
      <style:text-properties style:font-name="Times New Roman" fo:letter-spacing="-0.0028in" fo:language="sr" fo:country="RS" fo:font-style="normal" fo:font-weight="normal" officeooo:rsid="00494c7d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4" style:family="text">
      <style:text-properties style:font-name="Times New Roman" fo:letter-spacing="-0.0028in" fo:language="sr" fo:country="RS" fo:font-style="normal" fo:font-weight="normal" officeooo:rsid="004a7b8a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5" style:family="text">
      <style:text-properties style:font-name="Times New Roman" fo:letter-spacing="-0.0028in" fo:language="sr" fo:country="RS" fo:font-style="normal" fo:font-weight="normal" officeooo:rsid="003b8249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6" style:family="text">
      <style:text-properties style:font-name="Times New Roman" fo:letter-spacing="-0.0028in" fo:language="sr" fo:country="RS" fo:font-style="normal" fo:font-weight="normal" officeooo:rsid="007737dd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7" style:family="text">
      <style:text-properties style:font-name="Times New Roman" fo:letter-spacing="-0.0028in" fo:language="sr" fo:country="RS" fo:font-style="normal" fo:font-weight="normal" officeooo:rsid="0063b1a1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8" style:family="text">
      <style:text-properties style:font-name="Times New Roman" fo:letter-spacing="-0.0028in" fo:language="sr" fo:country="RS" fo:font-style="normal" fo:font-weight="normal" officeooo:rsid="004ddd47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99" style:family="text">
      <style:text-properties style:font-name="Times New Roman" fo:letter-spacing="-0.0028in" fo:language="sr" fo:country="RS" fo:font-style="normal" fo:font-weight="normal" officeooo:rsid="00765056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00" style:family="text">
      <style:text-properties style:font-name="Times New Roman" fo:letter-spacing="-0.0028in" fo:language="sr" fo:country="RS" fo:font-style="normal" fo:font-weight="normal" officeooo:rsid="00585573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01" style:family="text">
      <style:text-properties style:font-name="Times New Roman" fo:letter-spacing="-0.0028in" fo:language="sr" fo:country="RS" fo:font-style="normal" fo:font-weight="normal" officeooo:rsid="0058247f" fo:background-color="transparent" loext:char-shading-value="0" style:font-name-asian="BAAAAA+TimesNewRomanPSMT" style:font-style-asian="normal" style:font-weight-asian="normal" style:font-style-complex="normal" style:font-weight-complex="normal"/>
    </style:style>
    <style:style style:name="T102" style:family="text">
      <style:text-properties fo:letter-spacing="-0.0028in" fo:font-weight="normal" officeooo:rsid="01d852b5" style:font-name-asian="BAAAAA+TimesNewRomanPSMT" style:font-weight-asian="normal" style:font-weight-complex="normal"/>
    </style:style>
    <style:style style:name="T103" style:family="text">
      <style:text-properties fo:letter-spacing="-0.0028in" fo:font-weight="normal" officeooo:rsid="004b6840" style:font-name-asian="BAAAAA+TimesNewRomanPSMT" style:font-weight-asian="normal" style:font-weight-complex="normal"/>
    </style:style>
    <style:style style:name="T104" style:family="text">
      <style:text-properties fo:letter-spacing="-0.0028in" fo:font-weight="normal" officeooo:rsid="00c4f901" style:font-name-asian="BAAAAA+TimesNewRomanPSMT" style:font-weight-asian="normal" style:font-weight-complex="normal"/>
    </style:style>
    <style:style style:name="T105" style:family="text">
      <style:text-properties fo:letter-spacing="-0.0028in" fo:language="sr" fo:country="RS" fo:font-weight="normal" officeooo:rsid="01f4e01e" style:font-name-asian="BAAAAA+TimesNewRomanPSMT" style:font-weight-asian="normal" style:font-weight-complex="normal"/>
    </style:style>
    <style:style style:name="T106" style:family="text">
      <style:text-properties fo:letter-spacing="-0.0028in" fo:language="sr" fo:country="RS" fo:font-weight="normal" officeooo:rsid="004b6840" style:font-name-asian="BAAAAA+TimesNewRomanPSMT" style:font-weight-asian="normal" style:font-weight-complex="normal"/>
    </style:style>
    <style:style style:name="T107" style:family="text">
      <style:text-properties fo:letter-spacing="-0.0028in" fo:language="sr" fo:country="RS" fo:font-weight="normal" officeooo:rsid="004e732e" style:font-name-asian="BAAAAA+TimesNewRomanPSMT" style:font-weight-asian="normal" style:font-weight-complex="normal"/>
    </style:style>
    <style:style style:name="T108" style:family="text">
      <style:text-properties fo:letter-spacing="-0.0028in" fo:language="sr" fo:country="RS" fo:font-weight="normal" officeooo:rsid="00856ba8" style:font-name-asian="BAAAAA+TimesNewRomanPSMT" style:font-weight-asian="normal" style:font-weight-complex="normal"/>
    </style:style>
    <style:style style:name="T109" style:family="text">
      <style:text-properties fo:letter-spacing="-0.0028in" fo:language="sr" fo:country="RS" fo:font-weight="normal" officeooo:rsid="00806c16" style:font-name-asian="BAAAAA+TimesNewRomanPSMT" style:font-weight-asian="normal" style:font-weight-complex="normal"/>
    </style:style>
    <style:style style:name="T110" style:family="text">
      <style:text-properties fo:letter-spacing="-0.0028in" fo:language="sr" fo:country="RS" fo:font-weight="normal" officeooo:rsid="002644f4" style:font-name-asian="BAAAAA+TimesNewRomanPSMT" style:font-weight-asian="normal" style:font-weight-complex="normal"/>
    </style:style>
    <style:style style:name="T111" style:family="text">
      <style:text-properties fo:letter-spacing="-0.0028in" fo:language="sr" fo:country="RS" fo:font-weight="normal" officeooo:rsid="003b8249" style:font-name-asian="BAAAAA+TimesNewRomanPSMT" style:font-weight-asian="normal" style:font-weight-complex="normal"/>
    </style:style>
    <style:style style:name="T112" style:family="text">
      <style:text-properties fo:letter-spacing="-0.0028in" fo:language="sr" fo:country="RS" fo:font-weight="normal" officeooo:rsid="00c96c8a" style:font-name-asian="BAAAAA+TimesNewRomanPSMT" style:font-weight-asian="normal" style:font-weight-complex="normal"/>
    </style:style>
    <style:style style:name="T113" style:family="text">
      <style:text-properties fo:letter-spacing="-0.0028in" fo:language="sr" fo:country="RS" fo:font-weight="normal" officeooo:rsid="00ca876c" style:font-name-asian="BAAAAA+TimesNewRomanPSMT" style:font-weight-asian="normal" style:font-weight-complex="normal"/>
    </style:style>
    <style:style style:name="T114" style:family="text">
      <style:text-properties fo:letter-spacing="-0.0028in" fo:language="sr" fo:country="RS" fo:font-weight="normal" officeooo:rsid="00d2e81f" style:font-name-asian="BAAAAA+TimesNewRomanPSMT" style:font-weight-asian="normal" style:font-weight-complex="normal"/>
    </style:style>
    <style:style style:name="T115" style:family="text">
      <style:text-properties fo:letter-spacing="-0.0028in" fo:language="sr" fo:country="RS" officeooo:rsid="00bf65e6" style:font-name-asian="BAAAAA+TimesNewRomanPSMT"/>
    </style:style>
    <style:style style:name="T116" style:family="text">
      <style:text-properties fo:letter-spacing="-0.0028in" fo:language="sr" fo:country="RS" fo:font-style="italic" style:text-underline-style="solid" style:text-underline-width="auto" style:text-underline-color="font-color" fo:font-weight="bold" officeooo:rsid="002e6a40" style:font-name-asian="BAAAAA+TimesNewRomanPSMT" style:font-style-asian="italic" style:font-weight-asian="bold" style:font-style-complex="italic" style:font-weight-complex="bold"/>
    </style:style>
    <style:style style:name="T117" style:family="text">
      <style:text-properties fo:letter-spacing="-0.0028in" fo:language="sr" fo:country="RS" fo:font-weight="bold" officeooo:rsid="00bf65e6" style:font-name-asian="BAAAAA+TimesNewRomanPSMT" style:font-weight-asian="bold" style:font-weight-complex="bold"/>
    </style:style>
    <style:style style:name="T118" style:family="text">
      <style:text-properties fo:letter-spacing="-0.0028in" fo:language="sr" fo:country="RS" fo:font-weight="bold" officeooo:rsid="00d519fb" style:font-name-asian="BAAAAA+TimesNewRomanPSMT" style:font-weight-asian="bold" style:font-weight-complex="bold"/>
    </style:style>
    <style:style style:name="T119" style:family="text">
      <style:text-properties fo:letter-spacing="-0.0028in" fo:font-weight="bold" officeooo:rsid="00367976" style:font-name-asian="BAAAAA+TimesNewRomanPSMT" style:font-weight-asian="bold" style:font-weight-complex="bold"/>
    </style:style>
    <style:style style:name="T120" style:family="text">
      <style:text-properties officeooo:rsid="002644f4"/>
    </style:style>
    <style:style style:name="T121" style:family="text">
      <style:text-properties officeooo:rsid="00cd83dd"/>
    </style:style>
    <style:style style:name="T122" style:family="text">
      <style:text-properties officeooo:rsid="00cfbf6b"/>
    </style:style>
    <style:style style:name="T123" style:family="text">
      <style:text-properties officeooo:rsid="00d2e81f"/>
    </style:style>
    <style:style style:name="T124" style:family="text">
      <style:text-properties officeooo:rsid="00de4a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83">ЛИСТА</text:span> КАНДИДАТА КОЈИ <text:span text:style-name="T83">СУ УЧЕСТВОВАЛИ И КОЈИ СУ ИЗАБРАНИ </text:span></text:p>
      <text:p text:style-name="P12"><text:span text:style-name="T83">У</text:span> ИЗБОРН<text:span text:style-name="T83">ОМ</text:span> ПОСТУПК<text:span text:style-name="T83">У </text:span></text:p>
      <text:p text:style-name="P31"/>
      <text:p text:style-name="P31">-<text:span text:style-name="T70">Ј</text:span>авни конкурс за попуњавање <text:span text:style-name="T71">извршилачких радних места</text:span> у Служби Агенције за борбу против корупције <text:span text:style-name="T72">бр: </text:span><text:span text:style-name="T20">014-111-00-000</text:span><text:span text:style-name="T21">9</text:span><text:span text:style-name="T20">/19-09 </text:span><text:span text:style-name="T22">од </text:span><text:span text:style-name="T21">30</text:span><text:span text:style-name="T22">.0</text:span><text:span text:style-name="T21">8</text:span><text:span text:style-name="T22">.2019. године-</text:span></text:p>
      <text:p text:style-name="P5"/>
      <text:p text:style-name="P5">Сектор за контролу финансирња политичких активности</text:p>
      <text:p text:style-name="P19"><text:s text:c="32"/></text:p>
      <text:p text:style-name="P4"><text:span text:style-name="T62">Радно место за самостално поступање у</text:span><text:span text:style-name="T61"> </text:span><text:span text:style-name="T63">управно-правним</text:span><text:span text:style-name="T61"> послови</text:span><text:span text:style-name="T64">ма у Одсеку за поступање у случајевима повреде закона у Одељењу за контролу финансирања политичких активности у </text:span><text:span text:style-name="T62">Сектору за контролу финансирња политичких активности, звање:</text:span><text:span text:style-name="T61"> </text:span><text:span text:style-name="T65">самостални </text:span><text:span text:style-name="T61">саветник.</text:span></text:p>
      <text:p text:style-name="P25"/>
      <text:p text:style-name="P26"/>
      <text:p text:style-name="P9"><text:span text:style-name="T3">1.</text:span><text:span text:style-name="T1"> </text:span><text:span text:style-name="Strong_20_Emphasis"><text:span text:style-name="T23">Шифра пријаве: </text:span></text:span><text:span text:style-name="T10">014Ј2509190</text:span><text:span text:style-name="T16">2</text:span><text:span text:style-name="T10">И1</text:span><text:span text:style-name="T16">55,</text:span></text:p>
      <text:p text:style-name="P9"><text:span text:style-name="T19">2</text:span><text:span text:style-name="T1">. </text:span><text:span text:style-name="Strong_20_Emphasis"><text:span text:style-name="T23">Шифра пријаве: </text:span></text:span><text:span text:style-name="T10">014Ј2509190</text:span><text:span text:style-name="T16">2</text:span><text:span text:style-name="T10">И1</text:span><text:span text:style-name="T16">36,</text:span><text:span text:style-name="T1"> <text:s text:c="15"/></text:span></text:p>
      <text:p text:style-name="P9"><text:span text:style-name="T19">3</text:span><text:span text:style-name="T7">. </text:span><text:span text:style-name="Strong_20_Emphasis"><text:span text:style-name="T23">Шифра пријаве: </text:span></text:span><text:span text:style-name="T10">14Ј2509190</text:span><text:span text:style-name="T16">2</text:span><text:span text:style-name="T10">И</text:span><text:span text:style-name="T16">233,</text:span><text:span text:style-name="T7"> <text:s text:c="38"/></text:span></text:p>
      <text:p text:style-name="P18"><text:span text:style-name="T67">4</text:span>. <text:span text:style-name="Strong_20_Emphasis"><text:span text:style-name="T79">Шифра пријаве: </text:span></text:span><text:span text:style-name="T60">014Ј25091902И276,</text:span> <text:s text:c="29"/></text:p>
      <text:p text:style-name="P9"><text:span text:style-name="T19">5</text:span><text:span text:style-name="T1">. </text:span><text:span text:style-name="Strong_20_Emphasis"><text:span text:style-name="T23">Шифра пријаве: </text:span></text:span><text:span text:style-name="T10">014Ј2509190</text:span><text:span text:style-name="T16">2</text:span><text:span text:style-name="T10">И</text:span><text:span text:style-name="T17">242,</text:span><text:span text:style-name="T1"> <text:s text:c="33"/></text:span></text:p>
      <text:p text:style-name="P9"><text:span text:style-name="T19">6</text:span><text:span text:style-name="T5">. </text:span><text:span text:style-name="Strong_20_Emphasis"><text:span text:style-name="T23">Шифра пријаве: </text:span></text:span><text:span text:style-name="T10">014Ј2509190</text:span><text:span text:style-name="T16">2</text:span><text:span text:style-name="T10">И</text:span><text:span text:style-name="T17">264,</text:span><text:span text:style-name="T5"> <text:s text:c="39"/></text:span></text:p>
      <text:p text:style-name="P9"><text:span text:style-name="T19">7</text:span><text:span text:style-name="T1">. </text:span><text:span text:style-name="Strong_20_Emphasis"><text:span text:style-name="T23">Шифра пријаве: </text:span></text:span><text:span text:style-name="T10">014Ј2509190</text:span><text:span text:style-name="T16">2</text:span><text:span text:style-name="T10">И1</text:span><text:span text:style-name="T18">72.</text:span><text:span text:style-name="T1"> <text:s text:c="37"/></text:span></text:p>
      <text:p text:style-name="P24"><text:s text:c="41"/></text:p>
      <text:p text:style-name="P39"><text:span text:style-name="Strong_20_Emphasis"><text:span text:style-name="T117">Изабрани кандидат: <text:s/></text:span></text:span><text:span text:style-name="Strong_20_Emphasis"><text:span text:style-name="T118">Иван Дивљаковић</text:span></text:span><text:span text:style-name="Strong_20_Emphasis"><text:span text:style-name="T119">.</text:span></text:span></text:p>
      <text:p text:style-name="P28"/>
      <text:p text:style-name="P6">Сектор за сукоб интереса и питања лобирања</text:p>
      <text:p text:style-name="P1"/>
      <text:p text:style-name="P3"><text:span text:style-name="T66">Радно место за самостално поступање у управно-правним пословима у Одељењу за решавање о сукобу интереса у Сектору за сукоб интереса и питања лобирања, звање: </text:span>самостални саветник</text:p>
      <text:p text:style-name="P44"/>
      <text:p text:style-name="P44"/>
      <text:p text:style-name="P11"><text:span text:style-name="T124">1</text:span>. <text:span text:style-name="Strong_20_Emphasis"><text:span text:style-name="T23">Шифра пријаве: </text:span></text:span><text:span text:style-name="T14">014Ј250919</text:span><text:span text:style-name="T15">06</text:span><text:span text:style-name="T14">И2</text:span><text:span text:style-name="T15">45,</text:span></text:p>
      <text:p text:style-name="P11"><text:span text:style-name="T59">2</text:span><text:span text:style-name="T5">. </text:span><text:span text:style-name="Strong_20_Emphasis"><text:span text:style-name="T23">Шифра пријаве: </text:span></text:span><text:span text:style-name="T6">014Ј25091906И286,</text:span></text:p>
      <text:p text:style-name="P11"><text:span text:style-name="T4">3</text:span><text:span text:style-name="T2">.</text:span><text:span text:style-name="T6"> </text:span><text:span text:style-name="Strong_20_Emphasis"><text:span text:style-name="T23">Шифра пријаве: </text:span></text:span><text:span text:style-name="T8">014</text:span><text:span text:style-name="T9">Ј</text:span><text:span text:style-name="T10">250919</text:span><text:span text:style-name="T13">06</text:span><text:span text:style-name="T10">И</text:span><text:span text:style-name="T11">12</text:span><text:span text:style-name="T12">9.</text:span></text:p>
      <text:p text:style-name="P20"/>
      <text:p text:style-name="P27">Изабрани кандидат: Наташа Петровић.</text:p>
      <text:p text:style-name="P8"/>
      <text:p text:style-name="P7">Сектор за правн<text:span text:style-name="T84">е</text:span> послове</text:p>
      <text:p text:style-name="P2"/>
      <text:p text:style-name="P14"><text:span text:style-name="Strong_20_Emphasis"><text:span text:style-name="T73">Радно место за израду мишљења о ризицима корупције у прописима у Одсеку за аналитику, нормативу и поступање у Одељењу за правне послове и заступање у Сектору за правне послове, звање: виши саветник</text:span></text:span><text:span text:style-name="Strong_20_Emphasis"><text:span text:style-name="T74">:</text:span></text:span></text:p>
      <text:p text:style-name="P14"><text:span text:style-name="Strong_20_Emphasis"><text:span text:style-name="T74"/></text:span></text:p>
      <text:p text:style-name="P29"><text:span text:style-name="Strong_20_Emphasis"><text:span text:style-name="T38">1. </text:span></text:span><text:span text:style-name="Strong_20_Emphasis"><text:span text:style-name="T39">Шифра пријаве: </text:span></text:span><text:span text:style-name="Strong_20_Emphasis"><text:span text:style-name="T40">014Ј25091913И72</text:span></text:span><text:span text:style-name="Strong_20_Emphasis"><text:span text:style-name="T41">,</text:span></text:span></text:p>
      <text:p text:style-name="P29"><text:span text:style-name="Strong_20_Emphasis"><text:span text:style-name="T38">2. </text:span></text:span><text:span text:style-name="Strong_20_Emphasis"><text:span text:style-name="T39">Шифра пријаве: </text:span></text:span><text:span text:style-name="Strong_20_Emphasis"><text:span text:style-name="T40">014Ј25091913И80,</text:span></text:span></text:p>
      <text:p text:style-name="P30"><text:span text:style-name="Strong_20_Emphasis"><text:span text:style-name="T32">3. </text:span></text:span><text:span text:style-name="Strong_20_Emphasis"><text:span text:style-name="T28">Шифра пријаве:</text:span></text:span><text:span text:style-name="Strong_20_Emphasis"><text:span text:style-name="T32"> </text:span></text:span><text:span text:style-name="Strong_20_Emphasis"><text:span text:style-name="T34">014Ј250919</text:span></text:span><text:span text:style-name="Strong_20_Emphasis"><text:span text:style-name="T35">13</text:span></text:span><text:span text:style-name="Strong_20_Emphasis"><text:span text:style-name="T34">И21</text:span></text:span><text:span text:style-name="Strong_20_Emphasis"><text:span text:style-name="T33">6,</text:span></text:span></text:p>
      <text:p text:style-name="P29"><text:span text:style-name="Strong_20_Emphasis"><text:span text:style-name="T38">4. </text:span></text:span><text:span text:style-name="Strong_20_Emphasis"><text:span text:style-name="T42"><text:s/></text:span></text:span><text:span text:style-name="Strong_20_Emphasis"><text:span text:style-name="T39">Шифра пријаве: </text:span></text:span><text:span text:style-name="Strong_20_Emphasis"><text:span text:style-name="T43">014</text:span></text:span><text:span text:style-name="Strong_20_Emphasis"><text:span text:style-name="T44">Ј</text:span></text:span><text:span text:style-name="Strong_20_Emphasis"><text:span text:style-name="T45">250919</text:span></text:span><text:span text:style-name="Strong_20_Emphasis"><text:span text:style-name="T46">13</text:span></text:span><text:span text:style-name="Strong_20_Emphasis"><text:span text:style-name="T45">И</text:span></text:span><text:span text:style-name="Strong_20_Emphasis"><text:span text:style-name="T47">12</text:span></text:span><text:span text:style-name="Strong_20_Emphasis"><text:span text:style-name="T46">5</text:span></text:span><text:span text:style-name="Strong_20_Emphasis"><text:span text:style-name="T42">,</text:span></text:span></text:p>
      <text:p text:style-name="P29"><text:span text:style-name="Strong_20_Emphasis"><text:span text:style-name="T38">5. </text:span></text:span><text:span text:style-name="Strong_20_Emphasis"><text:span text:style-name="T48"><text:s/></text:span></text:span><text:span text:style-name="Strong_20_Emphasis"><text:span text:style-name="T39">Шифра пријаве: </text:span></text:span><text:span text:style-name="Strong_20_Emphasis"><text:span text:style-name="T43">014</text:span></text:span><text:span text:style-name="Strong_20_Emphasis"><text:span text:style-name="T44">Ј</text:span></text:span><text:span text:style-name="Strong_20_Emphasis"><text:span text:style-name="T45">250919</text:span></text:span><text:span text:style-name="Strong_20_Emphasis"><text:span text:style-name="T49">1</text:span></text:span><text:span text:style-name="Strong_20_Emphasis"><text:span text:style-name="T50">3</text:span></text:span><text:span text:style-name="Strong_20_Emphasis"><text:span text:style-name="T45">И</text:span></text:span><text:span text:style-name="Strong_20_Emphasis"><text:span text:style-name="T47">12</text:span></text:span><text:span text:style-name="Strong_20_Emphasis"><text:span text:style-name="T50">7</text:span></text:span><text:span text:style-name="Strong_20_Emphasis"><text:span text:style-name="T48">,</text:span></text:span></text:p>
      <text:p text:style-name="P29"><text:span text:style-name="Strong_20_Emphasis"><text:span text:style-name="T37">6</text:span></text:span><text:span text:style-name="Strong_20_Emphasis"><text:span text:style-name="T38">. </text:span></text:span><text:span text:style-name="Strong_20_Emphasis"><text:span text:style-name="T51"><text:s/></text:span></text:span><text:span text:style-name="Strong_20_Emphasis"><text:span text:style-name="T39">Шифра пријаве: </text:span></text:span><text:span text:style-name="Strong_20_Emphasis"><text:span text:style-name="T52">014Ј250919</text:span></text:span><text:span text:style-name="Strong_20_Emphasis"><text:span text:style-name="T53">13</text:span></text:span><text:span text:style-name="Strong_20_Emphasis"><text:span text:style-name="T52">И2</text:span></text:span><text:span text:style-name="Strong_20_Emphasis"><text:span text:style-name="T53">50</text:span></text:span><text:span text:style-name="Strong_20_Emphasis"><text:span text:style-name="T51">,</text:span></text:span></text:p>
      <text:p text:style-name="P29"><text:span text:style-name="Strong_20_Emphasis"><text:span text:style-name="T37">7</text:span></text:span><text:span text:style-name="Strong_20_Emphasis"><text:span text:style-name="T38">. </text:span></text:span><text:span text:style-name="Strong_20_Emphasis"><text:span text:style-name="T54"><text:s/></text:span></text:span><text:span text:style-name="Strong_20_Emphasis"><text:span text:style-name="T39">Шифра пријаве: </text:span></text:span><text:span text:style-name="Strong_20_Emphasis"><text:span text:style-name="T52">014Ј250919</text:span></text:span><text:span text:style-name="Strong_20_Emphasis"><text:span text:style-name="T54">1</text:span></text:span><text:span text:style-name="Strong_20_Emphasis"><text:span text:style-name="T55">3</text:span></text:span><text:span text:style-name="Strong_20_Emphasis"><text:span text:style-name="T52">И2</text:span></text:span><text:span text:style-name="Strong_20_Emphasis"><text:span text:style-name="T56">5</text:span></text:span><text:span text:style-name="Strong_20_Emphasis"><text:span text:style-name="T55">7</text:span></text:span><text:span text:style-name="Strong_20_Emphasis"><text:span text:style-name="T54">,</text:span></text:span></text:p>
      <text:p text:style-name="P29"><text:span text:style-name="Strong_20_Emphasis"><text:span text:style-name="T37">8</text:span></text:span><text:span text:style-name="Strong_20_Emphasis"><text:span text:style-name="T38">. </text:span></text:span><text:span text:style-name="Strong_20_Emphasis"><text:span text:style-name="T57"><text:s/></text:span></text:span><text:span text:style-name="Strong_20_Emphasis"><text:span text:style-name="T39">Шифра пријаве: </text:span></text:span><text:span text:style-name="Strong_20_Emphasis"><text:span text:style-name="T57">014Ј25091913И275</text:span></text:span><text:span text:style-name="Strong_20_Emphasis"><text:span text:style-name="T39">,</text:span></text:span></text:p>
      <text:p text:style-name="P16"><text:span text:style-name="Strong_20_Emphasis"><text:span text:style-name="T76">9</text:span></text:span><text:span text:style-name="Strong_20_Emphasis"><text:span text:style-name="T77">. </text:span></text:span><text:span text:style-name="Strong_20_Emphasis"><text:span text:style-name="T78"><text:s/></text:span></text:span><text:span text:style-name="Strong_20_Emphasis"><text:span text:style-name="T79">Шифра пријаве: </text:span></text:span><text:span text:style-name="Strong_20_Emphasis"><text:span text:style-name="T78">014Ј25091913И271</text:span></text:span><text:span text:style-name="Strong_20_Emphasis"><text:span text:style-name="T80">.</text:span></text:span></text:p>
      <text:p text:style-name="P14"><text:span text:style-name="Strong_20_Emphasis"><text:span text:style-name="T74"/></text:span></text:p>
      <text:p text:style-name="P17"><text:span text:style-name="Strong_20_Emphasis"><text:span text:style-name="T82">Изабрани кандидат: Денис Јанковић.</text:span></text:span><text:span text:style-name="Strong_20_Emphasis"><text:span text:style-name="T81"> <text:s/></text:span></text:span></text:p>
      <text:p text:style-name="P14"><text:span text:style-name="Strong_20_Emphasis"><text:span text:style-name="T74"/></text:span></text:p>
      <text:p text:style-name="P15"><text:soft-page-break/><text:span text:style-name="Strong_20_Emphasis"><text:span text:style-name="T74">Радно место за поступање по захтевима за слободан приступ информацијама од јавног значаја и заштиту података о личности у Одсеку за представке и сарадњу са другим државним органима у Одељењу за правне послове и заступање у Сектору за правне послове, звање: саветни</text:span></text:span><text:span text:style-name="Strong_20_Emphasis"><text:span text:style-name="T75">к:</text:span></text:span></text:p>
      <text:p text:style-name="P10"/>
      <text:p text:style-name="P40"><text:span text:style-name="Strong_20_Emphasis"><text:span text:style-name="T85">1. </text:span></text:span><text:span text:style-name="Strong_20_Emphasis"><text:span text:style-name="T91">Шифра пријаве: </text:span></text:span><text:span text:style-name="Strong_20_Emphasis"><text:span text:style-name="T86">014Ј25091916И01,</text:span></text:span></text:p>
      <text:p text:style-name="P40"><text:span text:style-name="Strong_20_Emphasis"><text:span text:style-name="T85">2. </text:span></text:span><text:span text:style-name="Strong_20_Emphasis"><text:span text:style-name="T91">Шифра пријаве: </text:span></text:span><text:span text:style-name="Strong_20_Emphasis"><text:span text:style-name="T92">014Ј25091916И64</text:span></text:span><text:span text:style-name="Strong_20_Emphasis"><text:span text:style-name="T87">,</text:span></text:span></text:p>
      <text:p text:style-name="P40"><text:span text:style-name="Strong_20_Emphasis"><text:span text:style-name="T90">3</text:span></text:span><text:span text:style-name="Strong_20_Emphasis"><text:span text:style-name="T85">. </text:span></text:span><text:span text:style-name="Strong_20_Emphasis"><text:span text:style-name="T91">Шифра пријаве: </text:span></text:span><text:span text:style-name="Strong_20_Emphasis"><text:span text:style-name="T93">014</text:span></text:span><text:span text:style-name="Strong_20_Emphasis"><text:span text:style-name="T94">Ј</text:span></text:span><text:span text:style-name="Strong_20_Emphasis"><text:span text:style-name="T95">250919</text:span></text:span><text:span text:style-name="Strong_20_Emphasis"><text:span text:style-name="T96">16</text:span></text:span><text:span text:style-name="Strong_20_Emphasis"><text:span text:style-name="T97">И</text:span></text:span><text:span text:style-name="Strong_20_Emphasis"><text:span text:style-name="T98">1</text:span></text:span><text:span text:style-name="Strong_20_Emphasis"><text:span text:style-name="T99">60</text:span></text:span><text:span text:style-name="Strong_20_Emphasis"><text:span text:style-name="T88">,</text:span></text:span></text:p>
      <text:p text:style-name="P40"><text:span text:style-name="Strong_20_Emphasis"><text:span text:style-name="T90">4</text:span></text:span><text:span text:style-name="Strong_20_Emphasis"><text:span text:style-name="T85">. </text:span></text:span><text:span text:style-name="Strong_20_Emphasis"><text:span text:style-name="T91">Шифра пријаве: </text:span></text:span><text:span text:style-name="Strong_20_Emphasis"><text:span text:style-name="T93">014</text:span></text:span><text:span text:style-name="Strong_20_Emphasis"><text:span text:style-name="T94">Ј</text:span></text:span><text:span text:style-name="Strong_20_Emphasis"><text:span text:style-name="T95">250919</text:span></text:span><text:span text:style-name="Strong_20_Emphasis"><text:span text:style-name="T100">16</text:span></text:span><text:span text:style-name="Strong_20_Emphasis"><text:span text:style-name="T95">И</text:span></text:span><text:span text:style-name="Strong_20_Emphasis"><text:span text:style-name="T98">1</text:span></text:span><text:span text:style-name="Strong_20_Emphasis"><text:span text:style-name="T101">31</text:span></text:span><text:span text:style-name="Strong_20_Emphasis"><text:span text:style-name="T89">,</text:span></text:span></text:p>
      <text:p text:style-name="P32"><text:span text:style-name="Strong_20_Emphasis"><text:span text:style-name="T104">5</text:span></text:span><text:span text:style-name="Strong_20_Emphasis"><text:span text:style-name="T102">. </text:span></text:span><text:span text:style-name="Strong_20_Emphasis"><text:span text:style-name="T105">Шифра пријаве: </text:span></text:span><text:span text:style-name="Strong_20_Emphasis"><text:span text:style-name="T106">014Ј25091916И190</text:span></text:span><text:span text:style-name="Strong_20_Emphasis"><text:span text:style-name="T103">,</text:span></text:span></text:p>
      <text:p text:style-name="P32"><text:span text:style-name="Strong_20_Emphasis"><text:span text:style-name="T104">6</text:span></text:span><text:span text:style-name="Strong_20_Emphasis"><text:span text:style-name="T102">. </text:span></text:span><text:span text:style-name="Strong_20_Emphasis"><text:span text:style-name="T105">Шифра пријаве: </text:span></text:span><text:span text:style-name="Strong_20_Emphasis"><text:span text:style-name="T107">014Ј250919</text:span></text:span><text:span text:style-name="Strong_20_Emphasis"><text:span text:style-name="T108">16</text:span></text:span><text:span text:style-name="Strong_20_Emphasis"><text:span text:style-name="T107">И2</text:span></text:span><text:span text:style-name="Strong_20_Emphasis"><text:span text:style-name="T108">41</text:span></text:span><text:span text:style-name="Strong_20_Emphasis"><text:span text:style-name="T109">,</text:span></text:span></text:p>
      <text:p text:style-name="P35"><text:span text:style-name="Strong_20_Emphasis"><text:span text:style-name="T112">7. </text:span></text:span><text:span text:style-name="Strong_20_Emphasis"><text:span text:style-name="T105">Шифра пријаве: <text:s/></text:span></text:span><text:span text:style-name="Strong_20_Emphasis"><text:span text:style-name="T107">014Ј250919</text:span></text:span><text:span text:style-name="Strong_20_Emphasis"><text:span text:style-name="T108">16</text:span></text:span><text:span text:style-name="Strong_20_Emphasis"><text:span text:style-name="T107">И2</text:span></text:span><text:span text:style-name="Strong_20_Emphasis"><text:span text:style-name="T112">11,</text:span></text:span></text:p>
      <text:p text:style-name="P35"><text:span text:style-name="Strong_20_Emphasis"><text:span text:style-name="T112">8. </text:span></text:span><text:span text:style-name="Strong_20_Emphasis"><text:span text:style-name="T105">Шифра пријаве: <text:s/></text:span></text:span><text:span text:style-name="Strong_20_Emphasis"><text:span text:style-name="T107">014Ј250919</text:span></text:span><text:span text:style-name="Strong_20_Emphasis"><text:span text:style-name="T108">16</text:span></text:span><text:span text:style-name="Strong_20_Emphasis"><text:span text:style-name="T107">И2</text:span></text:span><text:span text:style-name="Strong_20_Emphasis"><text:span text:style-name="T112">61,</text:span></text:span></text:p>
      <text:p text:style-name="P36"><text:span text:style-name="Strong_20_Emphasis"><text:span text:style-name="T112">9. <text:s/></text:span></text:span><text:span text:style-name="Strong_20_Emphasis"><text:span text:style-name="T105">Шифра пријаве: <text:s/></text:span></text:span><text:span text:style-name="Strong_20_Emphasis"><text:span text:style-name="T107">014Ј250919</text:span></text:span><text:span text:style-name="Strong_20_Emphasis"><text:span text:style-name="T108">16</text:span></text:span><text:span text:style-name="Strong_20_Emphasis"><text:span text:style-name="T107">И</text:span></text:span><text:span text:style-name="Strong_20_Emphasis"><text:span text:style-name="T113">318,</text:span></text:span></text:p>
      <text:p text:style-name="P36"><text:span text:style-name="Strong_20_Emphasis"><text:span text:style-name="T113">10.</text:span></text:span><text:span text:style-name="Strong_20_Emphasis"><text:span text:style-name="T105">Шифра пријаве: <text:s/></text:span></text:span><text:span text:style-name="Strong_20_Emphasis"><text:span text:style-name="T107">014Ј250919</text:span></text:span><text:span text:style-name="Strong_20_Emphasis"><text:span text:style-name="T108">16</text:span></text:span><text:span text:style-name="Strong_20_Emphasis"><text:span text:style-name="T107">И</text:span></text:span><text:span text:style-name="Strong_20_Emphasis"><text:span text:style-name="T113">308.</text:span></text:span></text:p>
      <text:p text:style-name="P32"><text:span text:style-name="Strong_20_Emphasis"><text:span text:style-name="T109"/></text:span></text:p>
      <text:p text:style-name="P32"><text:span text:style-name="Strong_20_Emphasis"><text:span text:style-name="T109"/></text:span></text:p>
      <text:p text:style-name="P37"><text:span text:style-name="Strong_20_Emphasis"><text:span text:style-name="T117">Изабрани кандидат: <text:s/></text:span></text:span><text:span text:style-name="Strong_20_Emphasis"><text:span text:style-name="T119">Тијана Јовановић.</text:span></text:span></text:p>
      <text:p text:style-name="P32"><text:span text:style-name="Strong_20_Emphasis"><text:span text:style-name="T109"/></text:span></text:p>
      <text:p text:style-name="P33"><text:span text:style-name="Strong_20_Emphasis"><text:span text:style-name="T116">Сектор за опште послове</text:span></text:span></text:p>
      <text:p text:style-name="P29"><text:span text:style-name="Strong_20_Emphasis"><text:span text:style-name="T26"/></text:span></text:p>
      <text:p text:style-name="P29"><text:span text:style-name="Strong_20_Emphasis"><text:span text:style-name="T25">Радно место за аналитичко-материјалне послове у Одсеку за материјално-финансијске послове у Одељењу за материјално-финансијске послове у Сектору за опште послове, звање: сарадник</text:span></text:span><text:span text:style-name="Strong_20_Emphasis"><text:span text:style-name="T24">:</text:span></text:span></text:p>
      <text:p text:style-name="P41"><text:span text:style-name="Strong_20_Emphasis"><text:span text:style-name="T58"/></text:span></text:p>
      <text:p text:style-name="P42"><text:span text:style-name="Strong_20_Emphasis"><text:span text:style-name="T29">1. </text:span></text:span><text:span text:style-name="Strong_20_Emphasis"><text:span text:style-name="T28">Шифра пријаве: </text:span></text:span><text:span text:style-name="Strong_20_Emphasis"><text:span text:style-name="T30">014Ј25091920И17</text:span></text:span><text:span text:style-name="Strong_20_Emphasis"><text:span text:style-name="T31">,</text:span></text:span></text:p>
      <text:p text:style-name="P42"><text:span text:style-name="Strong_20_Emphasis"><text:span text:style-name="T29">2. </text:span></text:span><text:span text:style-name="Strong_20_Emphasis"><text:span text:style-name="T28">Шифра пријаве: </text:span></text:span><text:span text:style-name="Strong_20_Emphasis"><text:span text:style-name="T30">014Ј25091920И20,</text:span></text:span></text:p>
      <text:p text:style-name="P42"><text:span text:style-name="Strong_20_Emphasis"><text:span text:style-name="T36">3</text:span></text:span><text:span text:style-name="Strong_20_Emphasis"><text:span text:style-name="T29">. </text:span></text:span><text:span text:style-name="Strong_20_Emphasis"><text:span text:style-name="T28">Шифра пријаве: </text:span></text:span><text:span text:style-name="Strong_20_Emphasis"><text:span text:style-name="T27">014Ј25091920И44,</text:span></text:span></text:p>
      <text:p text:style-name="P34"><text:span text:style-name="Strong_20_Emphasis"><text:span text:style-name="T114">4</text:span></text:span><text:span text:style-name="Strong_20_Emphasis"><text:span text:style-name="T110">. </text:span></text:span><text:span text:style-name="Strong_20_Emphasis"><text:span text:style-name="T105">Шифра пријаве: </text:span></text:span><text:span text:style-name="Strong_20_Emphasis"><text:span text:style-name="T111">014Ј25091920И112,</text:span></text:span></text:p>
      <text:p text:style-name="P21"><text:span text:style-name="T123">5</text:span>. <text:span text:style-name="Strong_20_Emphasis"><text:span text:style-name="T79">Шифра пријаве: </text:span></text:span><text:span text:style-name="T120">014Ј25091920И39,</text:span></text:p>
      <text:p text:style-name="P22"><text:span text:style-name="T123">6</text:span>. <text:span text:style-name="Strong_20_Emphasis"><text:span text:style-name="T79">Шифра пријаве: </text:span></text:span><text:span text:style-name="T121">014Ј25091920И152,</text:span></text:p>
      <text:p text:style-name="P23"><text:span text:style-name="T123">7</text:span>. <text:span text:style-name="Strong_20_Emphasis"><text:span text:style-name="T79">Шифра пријаве: </text:span></text:span><text:span text:style-name="T122">014Ј25091920И209.</text:span></text:p>
      <text:p text:style-name="P38"><text:span text:style-name="Strong_20_Emphasis"><text:span text:style-name="T117"/></text:span></text:p>
      <text:p text:style-name="P38"><text:span text:style-name="Strong_20_Emphasis"><text:span text:style-name="T117">Изабрани кандидат: <text:s/></text:span></text:span><text:span text:style-name="Strong_20_Emphasis"><text:span text:style-name="T115">Мирко Чолић.</text:span></text:span></text:p>
      <text:p text:style-name="P38"><text:span text:style-name="Strong_20_Emphasis"><text:span text:style-name="T115"/></text:span></text:p>
      <text:p text:style-name="P38"><text:span text:style-name="Strong_20_Emphasis"><text:span text:style-name="T115"/></text:span></text:p>
      <text:p text:style-name="P13">Објављено на интернет презентацији <text:span text:style-name="T69">Агенције </text:span>дана <text:span text:style-name="T68">07.04.2020. годи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TimesNewRomanPSMT" svg:font-family="BAAAAA+TimesNewRomanPSMT, 'Times New Roman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fo:font-size="10pt" fo:language="none" fo:country="none" style:font-name-asian="Times New Roman1" style:font-family-asian="'Times New Roman'" style:font-family-generic-asian="roman" style:font-size-asian="10pt" style:language-asian="zh" style:country-asian="CN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na Hinic</meta:initial-creator>
    <meta:creation-date>2013-10-04T11:18:34</meta:creation-date>
    <dc:date>2020-04-07T12:02:28.971155960</dc:date>
    <meta:editing-duration>PT16H29M</meta:editing-duration>
    <meta:editing-cycles>307</meta:editing-cycles>
    <meta:generator>LibreOffice/6.0.7.3$Linux_X86_64 LibreOffice_project/00m0$Build-3</meta:generator>
    <meta:printed-by>Milena Simic</meta:printed-by>
    <meta:print-date>2018-11-07T12:47:54</meta:print-date>
    <meta:document-statistic meta:table-count="0" meta:image-count="0" meta:object-count="0" meta:page-count="2" meta:paragraph-count="56" meta:word-count="378" meta:character-count="3212" meta:non-whitespace-character-count="2600"/>
  </office:meta>
</office:document-meta>
</file>