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VPUVG+ArialMT" svg:font-family="GVPUVG+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5102in"/>
        </style:tab-stops>
      </style:paragraph-properties>
      <style:text-properties officeooo:paragraph-rsid="0019542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cf059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19542d" officeooo:paragraph-rsid="0019542d" fo:background-color="transparent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officeooo:rsid="0000c545" officeooo:paragraph-rsid="001cf059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00c545" officeooo:paragraph-rsid="001cf059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01bea1" officeooo:paragraph-rsid="001cf059" fo:background-color="transparen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02a4a3" officeooo:paragraph-rsid="001cf059" fo:background-color="transparen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02c5da" officeooo:paragraph-rsid="001cf059" fo:background-color="transparen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033a8d" officeooo:paragraph-rsid="001cf059" fo:background-color="transparen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rsid="0000c545" officeooo:paragraph-rsid="001cf059"/>
    </style:style>
    <style:style style:name="P12" style:family="paragraph" style:parent-style-name="Standard">
      <style:paragraph-properties fo:text-align="start" style:justify-single-word="false"/>
      <style:text-properties officeooo:rsid="0000c545" officeooo:paragraph-rsid="001cf059" fo:background-color="transparent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1bea1" officeooo:paragraph-rsid="001cf059" fo:background-color="transparen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2a4a3" officeooo:paragraph-rsid="001cf059" fo:background-color="transparent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2c5da" officeooo:paragraph-rsid="001cf059" fo:background-color="transparen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33a8d" officeooo:paragraph-rsid="001cf059" fo:background-color="transparen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0c545" officeooo:paragraph-rsid="001cf059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527ce" officeooo:paragraph-rsid="001cf059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2c5da" officeooo:paragraph-rsid="001cf059" fo:background-color="transparent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33a8d" officeooo:paragraph-rsid="001cf059" fo:background-color="#ffff00" style:font-style-asian="normal" style:font-weight-asian="normal" style:font-style-complex="normal" style:font-weight-complex="normal"/>
    </style:style>
    <style:style style:name="T1" style:family="text">
      <style:text-properties style:use-window-font-color="true" style:font-name="Times New Roman" fo:font-size="12pt" fo:language="zxx" fo:country="none" fo:font-style="normal" fo:font-weight="normal" officeooo:rsid="0117953c" fo:background-color="transparent" loext:char-shading-value="0" style:font-name-asian="GVPUVG+Arial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fo:font-size="12pt" fo:language="sr" fo:country="CS" fo:font-style="normal" fo:text-shadow="none" style:text-underline-style="none" fo:font-weight="normal" officeooo:rsid="002c9983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officeooo:rsid="002c9983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officeooo:rsid="009218a4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officeooo:rsid="00937c7d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6" style:family="text">
      <style:text-properties officeooo:rsid="001cf059"/>
    </style:style>
    <style:style style:name="T7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rsid="002c9983" fo:background-color="#ffffff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rsid="00937c7d" fo:background-color="#ffffff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" style:family="text">
      <style:text-properties officeooo:rsid="0002c5da"/>
    </style:style>
    <style:style style:name="T10" style:family="text">
      <style:text-properties officeooo:rsid="001e49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АК КАНДИДАТА КОЈИ ИСПУЊАВАЈУ УСЛОВЕ ЗА ИЗБОРНИ ПОСТУПАК</text:p>
      <text:p text:style-name="P2">-Јавни конкурс за попуњавање <text:span text:style-name="T6">извршилачких радних места</text:span> у Служби Агенције за</text:p>
      <text:p text:style-name="P3">борбу против корупције бр: <text:span text:style-name="T3">014-111-00-000</text:span><text:span text:style-name="T4">9</text:span><text:span text:style-name="T3">/19-09</text:span><text:span text:style-name="T2"> </text:span><text:span text:style-name="T7">од </text:span><text:span text:style-name="T8">30</text:span><text:span text:style-name="T3">.0</text:span><text:span text:style-name="T5">8</text:span><text:span text:style-name="T3">.2019.</text:span></text:p>
      <text:p text:style-name="P2"/>
      <text:p text:style-name="P2"/>
      <text:p text:style-name="P2"/>
      <text:p text:style-name="P1"><text:span text:style-name="Strong_20_Emphasis"><text:span text:style-name="T1"/></text:span></text:p>
      <text:p text:style-name="P5">1. Сектор за превенцију и јачање интегритета,</text:p>
      <text:p text:style-name="P5">Одсек за едукације, антикорупцијске планове и Стратегију</text:p>
      <text:p text:style-name="P5">- радно место за извођење едукативних програма-виши саветник:</text:p>
      <text:p text:style-name="P11"/>
      <text:p text:style-name="P11">1. 014Ј25091908И103<text:tab/><text:tab/></text:p>
      <text:p text:style-name="P12"><text:span text:style-name="T6">2</text:span>. 014Ј25091908И279<text:tab/><text:tab/></text:p>
      <text:p text:style-name="P12"><text:span text:style-name="T6">3</text:span>. 014Ј25091908И181<text:tab/><text:tab/></text:p>
      <text:p text:style-name="P12"><text:span text:style-name="T6">4</text:span>. 014Ј25091908И96<text:tab/><text:tab/><text:tab/></text:p>
      <text:p text:style-name="P11"><text:span text:style-name="T6">5</text:span>. 014Ј25091908И94<text:tab/><text:tab/><text:tab/></text:p>
      <text:p text:style-name="P11"/>
      <text:p text:style-name="P6">- радно место за праћење локалних и покрајинских антикорупцијских планова- самостални саветник:</text:p>
      <text:p text:style-name="P6"/>
      <text:p text:style-name="P17">1. 014Ј25091909И77<text:tab/><text:tab/><text:tab/></text:p>
      <text:p text:style-name="P17">2. 014Ј25091909И266<text:tab/><text:tab/></text:p>
      <text:p text:style-name="P13"><text:span text:style-name="T6">3</text:span>. 014Ј25091909И122<text:tab/><text:tab/></text:p>
      <text:p text:style-name="P13"><text:span text:style-name="T6">4</text:span>. 014Ј25091909И178<text:tab/><text:tab/></text:p>
      <text:p text:style-name="P13"><text:span text:style-name="T6">5</text:span>. 014Ј25091909И197<text:tab/><text:tab/></text:p>
      <text:p text:style-name="P13"><text:span text:style-name="T6">6</text:span>. 014Ј25091909И89<text:tab/><text:tab/><text:tab/></text:p>
      <text:p text:style-name="P13"><text:span text:style-name="T6">7</text:span>. 014Ј25091909И281<text:tab/><text:tab/></text:p>
      <text:p text:style-name="P13"><text:span text:style-name="T6">8</text:span>. 014Ј25091909И292<text:tab/><text:tab/></text:p>
      <text:p text:style-name="P13"/>
      <text:p text:style-name="P7">2. Сектор за сарадњу са медијима и цивилним друштвом,</text:p>
      <text:p text:style-name="P7"><text:span text:style-name="T10">Г</text:span>рупа за сарадњу са организацијама цивилног друштва</text:p>
      <text:p text:style-name="P7">- руководилац Групе за сарадњу са организацијама цивилног друштва-виши саветник</text:p>
      <text:p text:style-name="P7"/>
      <text:p text:style-name="P13">1. 014Ј25091910И47<text:tab/><text:tab/><text:tab/></text:p>
      <text:p text:style-name="P13"><text:span text:style-name="T6">2</text:span>. 014Ј25091910Р267<text:tab/><text:tab/></text:p>
      <text:p text:style-name="P14"><text:span text:style-name="T6">3</text:span>. 014Ј250910И97<text:tab/><text:tab/><text:tab/></text:p>
      <text:p text:style-name="P14"><text:span text:style-name="T6">4</text:span>. 014Ј25091910Р179<text:tab/><text:tab/></text:p>
      <text:p text:style-name="P14"><text:span text:style-name="T6">5</text:span>. 014Ј25091910И12<text:tab/><text:tab/><text:tab/></text:p>
      <text:p text:style-name="P14"><text:span text:style-name="T6">6</text:span>. 014Ј25091910Р280<text:tab/><text:tab/></text:p>
      <text:p text:style-name="P14"><text:span text:style-name="T6">7</text:span>. 014Ј25091910Р214<text:tab/><text:tab/></text:p>
      <text:p text:style-name="P14"><text:span text:style-name="T6">8</text:span>. 014Ј25091910Р284<text:tab/><text:tab/></text:p>
      <text:p text:style-name="P14"/>
      <text:p text:style-name="P8">- радно место за сарадњу и комуникацију са организацијама цивилног друштва-самостални саветник</text:p>
      <text:p text:style-name="P8"/>
      <text:p text:style-name="P14">1. <text:span text:style-name="T9">014Ј25091911И263<text:tab/><text:tab/></text:span></text:p>
      <text:p text:style-name="P15">2. 014Ј25091911И76<text:tab/><text:tab/><text:tab/></text:p>
      <text:p text:style-name="P15"><text:span text:style-name="T6">3</text:span>. 014Ј25091911И287<text:tab/><text:tab/></text:p>
      <text:p text:style-name="P15"><text:span text:style-name="T6">4</text:span>. 014Ј25091911И291<text:tab/><text:tab/></text:p>
      <text:p text:style-name="P15"><text:span text:style-name="T6">5</text:span>. 014Ј25091911И274<text:tab/><text:tab/></text:p>
      <text:p text:style-name="P15"><text:span text:style-name="T6">6</text:span>. 014Ј25091911И180<text:tab/><text:tab/></text:p>
      <text:p text:style-name="P15"/>
      <text:p text:style-name="P15"><text:soft-page-break/><text:span text:style-name="T6">7</text:span>. 014Ј25091911И90<text:tab/><text:tab/></text:p>
      <text:p text:style-name="P15"><text:span text:style-name="T6">8</text:span>. 014Ј25091911И51<text:tab/><text:tab/></text:p>
      <text:p text:style-name="P15"><text:span text:style-name="T6">9</text:span>. 014Ј25091911И60<text:tab/><text:tab/></text:p>
      <text:p text:style-name="P15"/>
      <text:p text:style-name="P9">3. Сектор за регистре и евиденције</text:p>
      <text:p text:style-name="P9">Одељење за регистре и евиденције, Група за евиденције и извештавање</text:p>
      <text:p text:style-name="P9">- радно место за административно-техничку подршку за евиденције</text:p>
      <text:p text:style-name="P9"/>
      <text:p text:style-name="P15">1. 014Ј25091912И3<text:tab/><text:tab/><text:tab/></text:p>
      <text:p text:style-name="P15">2. 014Ј25091912И108<text:tab/><text:tab/></text:p>
      <text:p text:style-name="P16"><text:span text:style-name="T6">3</text:span>. 014Ј25091912И42<text:tab/><text:tab/><text:tab/></text:p>
      <text:p text:style-name="P16"><text:span text:style-name="T6">4</text:span>. 014Ј25091912И4<text:tab/><text:tab/><text:tab/></text:p>
      <text:p text:style-name="P20"/>
      <text:p text:style-name="P10">4. Сектор за истраживање и аналитику</text:p>
      <text:p text:style-name="P10">Група за аналитику</text:p>
      <text:p text:style-name="P10">- радно место за самосталне аналитичке послове-самостални саветник</text:p>
      <text:p text:style-name="P10"/>
      <text:p text:style-name="P16">1. 014Ј25091922И75<text:tab/><text:tab/><text:tab/></text:p>
      <text:p text:style-name="P16">2. 014Ј25091922И262<text:tab/><text:tab/></text:p>
      <text:p text:style-name="P16">3. 014Ј25091922И283<text:tab/><text:tab/></text:p>
      <text:p text:style-name="P18"><text:span text:style-name="T6">4</text:span>. 014Ј25091922И183<text:tab/><text:tab/></text:p>
      <text:p text:style-name="P18"><text:span text:style-name="T6">5</text:span>. 014Ј25091922И98<text:tab/><text:tab/><text:tab/></text:p>
      <text:p text:style-name="P18"><text:span text:style-name="T6">6</text:span>. 014Ј25091922И92<text:tab/><text:tab/><text:tab/></text:p>
      <text:p text:style-name="P18"/>
      <text:p text:style-name="P13"/>
      <text:p text:style-name="P4"/>
      <text:p text:style-name="P4"/>
      <text:p text:style-name="P4">Објављено на интернет презентацији Агенције дана <text:span text:style-name="T6">0</text:span>1.1<text:span text:style-name="T6">1</text:span>.2019. годин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VPUVG+ArialMT" svg:font-family="GVPUVG+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2:25:41.634185553</meta:creation-date>
    <dc:date>2019-11-01T14:54:54.056061820</dc:date>
    <meta:editing-duration>PT17M29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2" meta:paragraph-count="58" meta:word-count="227" meta:character-count="1915" meta:non-whitespace-character-count="1652"/>
  </office:meta>
</office:document-meta>
</file>