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VPUVG+ArialMT" svg:font-family="GVPUVG+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5102in"/>
        </style:tab-stops>
      </style:paragraph-properties>
      <style:text-properties officeooo:paragraph-rsid="0019542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026fd4" officeooo:paragraph-rsid="0019542d" fo:background-color="transparent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9542d" officeooo:paragraph-rsid="0019542d" fo:background-color="transparent"/>
    </style:style>
    <style:style style:name="T1" style:family="text">
      <style:text-properties officeooo:rsid="0019542d"/>
    </style:style>
    <style:style style:name="T2" style:family="text">
      <style:text-properties style:use-window-font-color="true" style:font-name="Times New Roman" fo:font-size="12pt" fo:letter-spacing="-0.0028in" fo:language="sr" fo:country="RS" fo:font-style="normal" fo:font-weight="normal" officeooo:rsid="0013b676" fo:background-color="transparent" loext:char-shading-value="0" style:font-name-asian="GVPUVG+Arial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letter-spacing="-0.0028in" fo:language="sr" fo:country="RS" fo:font-style="normal" fo:font-weight="bold" officeooo:rsid="0013b676" fo:background-color="transparent" loext:char-shading-value="0" style:font-name-asian="GVPUVG+ArialMT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Times New Roman" fo:font-size="12pt" fo:letter-spacing="-0.0028in" fo:language="sr" fo:country="RS" fo:font-style="normal" officeooo:rsid="0013b676" fo:background-color="transparent" loext:char-shading-value="0" style:font-name-asian="GVPUVG+ArialMT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style:use-window-font-color="true" fo:font-size="12pt" fo:language="zxx" fo:country="none" fo:font-weight="bold" fo:background-color="transparent" loext:char-shading-value="0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zxx" fo:country="none" fo:font-style="normal" fo:font-weight="normal" fo:background-color="transparent" loext:char-shading-value="0" style:font-name-asian="GVPUVG+Arial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2pt" fo:language="zxx" fo:country="none" fo:font-style="normal" fo:font-weight="normal" officeooo:rsid="0117953c" fo:background-color="transparent" loext:char-shading-value="0" style:font-name-asian="GVPUVG+Arial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2pt" fo:language="zxx" fo:country="none" fo:font-style="normal" fo:font-weight="bold" fo:background-color="transparent" loext:char-shading-value="0" style:font-name-asian="GVPUVG+ArialMT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2pt" fo:language="zxx" fo:country="none" fo:font-style="normal" fo:font-weight="bold" officeooo:rsid="0117953c" fo:background-color="transparent" loext:char-shading-value="0" style:font-name-asian="GVPUVG+ArialMT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2pt" fo:language="zxx" fo:country="none" fo:font-style="normal" fo:background-color="transparent" loext:char-shading-value="0" style:font-name-asian="GVPUVG+ArialMT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style:use-window-font-color="true" fo:font-size="12pt" fo:language="zxx" fo:country="none" fo:font-style="normal" officeooo:rsid="0117953c" fo:background-color="transparent" loext:char-shading-value="0" style:font-name-asian="GVPUVG+ArialMT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style:use-window-font-color="true" fo:font-size="12pt" fo:language="zxx" fo:country="none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zxx" fo:country="none" fo:font-weight="normal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etter-spacing="-0.0028in" fo:language="sr" fo:country="RS" fo:font-style="normal" fo:font-weight="normal" officeooo:rsid="0013b676" fo:background-color="transparent" loext:char-shading-value="0" style:font-name-asian="GVPUVG+Arial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zxx" fo:country="none" fo:font-style="normal" fo:font-weight="normal" officeooo:rsid="0117953c" fo:background-color="transparent" loext:char-shading-value="0" style:font-name-asian="GVPUVG+Arial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etter-spacing="-0.0028in" fo:language="sr" fo:country="RS" fo:font-style="normal" fo:font-weight="normal" officeooo:rsid="0013b676" fo:background-color="transparent" loext:char-shading-value="0" style:font-name-asian="GVPUVG+Arial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officeooo:rsid="00026f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АК КАНДИДАТА КОЈИ ИСПУЊАВАЈУ УСЛОВЕ ЗА ИЗБОРНИ ПОСТУПАК</text:p>
      <text:p text:style-name="P2">-Јавни конкурс за попуњавање <text:span text:style-name="T1">положаја</text:span> у Служби Агенције за</text:p>
      <text:p text:style-name="P2">борбу против корупције бр: 014-111-00-00<text:span text:style-name="T1">11</text:span>/19-09 од <text:span text:style-name="T1">18</text:span>.0<text:span text:style-name="T1">9</text:span>.2019. године</text:p>
      <text:p text:style-name="P2"/>
      <text:p text:style-name="P2"/>
      <text:p text:style-name="P2"/>
      <text:p text:style-name="P1"><text:span text:style-name="Strong_20_Emphasis"><text:span text:style-name="T15"/></text:span></text:p>
      <text:p text:style-name="P1"><text:span text:style-name="Strong_20_Emphasis"><text:span text:style-name="T15">Ш</text:span></text:span><text:span text:style-name="Strong_20_Emphasis"><text:span text:style-name="T2">еф Канцеларије директора, положај у другој групи:</text:span></text:span></text:p>
      <text:p text:style-name="P1"><text:span text:style-name="Strong_20_Emphasis"><text:span text:style-name="T2"/></text:span></text:p>
      <text:p text:style-name="P3"><text:span text:style-name="T1">1. </text:span>014Ј2509191П1</text:p>
      <text:p text:style-name="P4">2. <text:span text:style-name="T17">014Ј2509192П2</text:span></text:p>
      <text:p text:style-name="P4"/>
      <text:p text:style-name="P4"/>
      <text:p text:style-name="P4">Објављено на интернет презентацији Агенције дана 14.10.2019. годин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VPUVG+ArialMT" svg:font-family="GVPUVG+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2:25:41.634185553</meta:creation-date>
    <dc:date>2019-10-14T12:31:25.964006438</dc:date>
    <meta:editing-duration>PT5M44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7" meta:word-count="44" meta:character-count="336" meta:non-whitespace-character-count="299"/>
  </office:meta>
</office:document-meta>
</file>