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MT" svg:font-family="BAAAAA+TimesNewRomanPSMT, 'Times New Roman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tyle="italic" fo:font-weight="normal" officeooo:rsid="002e6a40" officeooo:paragraph-rsid="002e6a40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fo:font-weight="normal" officeooo:rsid="0019565d" officeooo:paragraph-rsid="00197925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tyle="italic" fo:font-weight="bold" officeooo:rsid="002e6a40" officeooo:paragraph-rsid="002e6a40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tyle="normal" fo:font-weight="normal" officeooo:rsid="006ec3a3" officeooo:paragraph-rsid="00197925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tyle="normal" fo:font-weight="normal" officeooo:rsid="00655a80" officeooo:paragraph-rsid="00197925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a37837" officeooo:paragraph-rsid="0050f47a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102in"/>
        </style:tab-stops>
      </style:paragraph-properties>
      <style:text-properties style:use-window-font-color="true" fo:font-size="12pt" fo:language="zxx" fo:country="none" style:text-underline-style="none" fo:font-weight="normal" officeooo:paragraph-rsid="002aa87b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102in"/>
        </style:tab-stops>
      </style:paragraph-properties>
      <style:text-properties fo:font-weight="normal" officeooo:paragraph-rsid="002aa87b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102in"/>
        </style:tab-stops>
      </style:paragraph-properties>
      <style:text-properties fo:font-weight="normal" officeooo:paragraph-rsid="002e6a40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2aa87b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2e6a40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ff" fo:font-size="12pt" fo:language="zxx" fo:country="none" fo:font-weight="normal" officeooo:rsid="00612788" officeooo:paragraph-rsid="002aa87b" fo:background-color="transparen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weight="normal" officeooo:rsid="00207dcd" officeooo:paragraph-rsid="00197925" style:font-weight-asian="normal" style:font-weight-complex="normal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weight="normal" officeooo:rsid="000ad25d" officeooo:paragraph-rsid="00197925" style:font-weight-asian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officeooo:paragraph-rsid="00197925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102in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499930" officeooo:paragraph-rsid="002aa87b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2pt" fo:language="zxx" fo:country="none" officeooo:rsid="0050f47a" officeooo:paragraph-rsid="0050f47a" style:font-size-asian="12pt" style:font-name-complex="Arial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102in"/>
        </style:tab-stops>
      </style:paragraph-properties>
      <style:text-properties style:use-window-font-color="true" fo:font-size="12pt" fo:language="zxx" fo:country="none" style:text-underline-style="none" fo:font-weight="normal" officeooo:rsid="00499930" officeooo:paragraph-rsid="002aa87b" fo:background-color="transparen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102in"/>
        </style:tab-stops>
      </style:paragraph-properties>
      <style:text-properties officeooo:paragraph-rsid="002aa87b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102in"/>
        </style:tab-stops>
      </style:paragraph-properties>
      <style:text-properties fo:font-weight="normal" officeooo:paragraph-rsid="002aa87b" style:font-weight-asian="normal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102in"/>
        </style:tab-stops>
      </style:paragraph-properties>
      <style:text-properties fo:font-weight="normal" officeooo:rsid="00499930" officeooo:paragraph-rsid="002aa87b" fo:background-color="transparent" style:font-weight-asian="normal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fo:font-size="12pt" fo:language="zxx" fo:country="none" style:text-underline-style="none" fo:font-weight="normal" officeooo:paragraph-rsid="002aa87b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fo:font-size="12pt" fo:language="zxx" fo:country="none" style:text-underline-style="none" fo:font-weight="bold" officeooo:rsid="002e6f64" officeooo:paragraph-rsid="002aa87b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fo:font-weight="bold" officeooo:paragraph-rsid="002aa87b" style:font-weight-asian="bold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fo:font-weight="normal" officeooo:paragraph-rsid="002aa87b" style:font-weight-asian="normal" style:font-weight-complex="normal"/>
    </style:style>
    <style:style style:name="P26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fo:font-weight="normal" officeooo:paragraph-rsid="002e6a40" style:font-weight-asian="normal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officeooo:paragraph-rsid="002aa87b"/>
    </style:style>
    <style:style style:name="P28" style:family="paragraph" style:parent-style-name="Standard" style:master-page-name="Standard">
      <style:paragraph-properties style:page-number="auto"/>
      <style:text-properties style:use-window-font-color="true" style:font-name="Times New Roman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zxx" fo:country="none" officeooo:rsid="0013dde3" fo:background-color="transparent" loext:char-shading-value="0" style:font-size-asian="12pt" style:font-name-complex="Arial" style:font-size-complex="12pt"/>
    </style:style>
    <style:style style:name="T3" style:family="text">
      <style:text-properties style:use-window-font-color="true" fo:font-size="12pt" fo:language="zxx" fo:country="none" officeooo:rsid="0069aa5c" fo:background-color="transparent" loext:char-shading-value="0" style:font-size-asian="12pt" style:font-name-complex="Arial" style:font-size-complex="12pt"/>
    </style:style>
    <style:style style:name="T4" style:family="text">
      <style:text-properties style:use-window-font-color="true" fo:font-size="12pt" fo:language="zxx" fo:country="none" officeooo:rsid="00157d01" fo:background-color="transparent" loext:char-shading-value="0" style:font-size-asian="12pt" style:font-name-complex="Arial" style:font-size-complex="12pt"/>
    </style:style>
    <style:style style:name="T5" style:family="text">
      <style:text-properties style:use-window-font-color="true" fo:font-weight="normal" officeooo:rsid="000ad25d" style:font-weight-asian="normal" style:font-weight-complex="normal"/>
    </style:style>
    <style:style style:name="T6" style:family="text">
      <style:text-properties style:use-window-font-color="true" fo:font-weight="normal" officeooo:rsid="001f2215" style:font-weight-asian="normal" style:font-weight-complex="normal"/>
    </style:style>
    <style:style style:name="T7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49993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2f5c83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1d852b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1dde48b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0b26ac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252a06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1d9417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2644f4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36797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374ff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5d39b8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aabc04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1da4dc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2514f4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24ec3c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4d522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2514f4d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1da4dc1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4c92eb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923d5f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658466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24ec3ce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etter-spacing="-0.0028in" fo:language="sr" fo:country="RS" fo:font-style="normal" fo:font-weight="bold" officeooo:rsid="002f5c83" fo:background-color="transparent" loext:char-shading-value="0" style:font-name-asian="BAAAAA+TimesNewRomanPSMT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etter-spacing="-0.0028in" fo:language="sr" fo:country="RS" fo:font-style="normal" fo:font-weight="bold" officeooo:rsid="00358488" fo:background-color="transparent" loext:char-shading-value="0" style:font-name-asian="BAAAAA+TimesNewRomanPSMT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etter-spacing="-0.0028in" fo:language="sr" fo:country="RS" fo:font-style="normal" fo:font-weight="normal" officeooo:rsid="01d7219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etter-spacing="-0.0028in" fo:language="sr" fo:country="RS" fo:font-style="normal" fo:font-weight="normal" officeooo:rsid="01f4e01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etter-spacing="-0.0028in" fo:language="sr" fo:country="RS" fo:font-style="normal" fo:font-weight="normal" officeooo:rsid="00374ff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etter-spacing="-0.0028in" fo:language="sr" fo:country="RS" fo:font-style="normal" fo:font-weight="normal" officeooo:rsid="0036797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etter-spacing="-0.0028in" fo:language="sr" fo:country="RS" fo:font-style="normal" fo:font-weight="normal" officeooo:rsid="00a5d69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2pt" fo:letter-spacing="-0.0028in" fo:language="sr" fo:country="RS" fo:font-style="normal" fo:font-weight="normal" officeooo:rsid="00494c7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2pt" fo:letter-spacing="-0.0028in" fo:language="sr" fo:country="RS" fo:font-style="normal" fo:font-weight="normal" officeooo:rsid="004a7b8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2pt" fo:letter-spacing="-0.0028in" fo:language="sr" fo:country="RS" fo:font-style="normal" fo:font-weight="normal" officeooo:rsid="003b8249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2pt" fo:letter-spacing="-0.0028in" fo:language="sr" fo:country="RS" fo:font-style="normal" fo:font-weight="normal" officeooo:rsid="0050915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2pt" fo:letter-spacing="-0.0028in" fo:language="sr" fo:country="RS" fo:font-style="normal" fo:font-weight="normal" officeooo:rsid="004ddd47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etter-spacing="-0.0028in" fo:language="sr" fo:country="RS" fo:font-style="normal" fo:font-weight="normal" officeooo:rsid="004fa304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" fo:font-size="12pt" fo:letter-spacing="-0.0028in" fo:language="sr" fo:country="RS" fo:font-style="normal" fo:font-weight="normal" officeooo:rsid="004f5c1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2pt" fo:letter-spacing="-0.0028in" fo:language="sr" fo:country="RS" fo:font-style="normal" fo:font-weight="normal" officeooo:rsid="0052345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2pt" fo:letter-spacing="-0.0028in" fo:language="sr" fo:country="RS" fo:font-style="normal" fo:font-weight="normal" officeooo:rsid="0050c77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ize="12pt" fo:letter-spacing="-0.0028in" fo:language="sr" fo:country="RS" fo:font-style="normal" fo:font-weight="normal" officeooo:rsid="004e732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2pt" fo:letter-spacing="-0.0028in" fo:language="sr" fo:country="RS" fo:font-style="normal" fo:font-weight="normal" officeooo:rsid="006a940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" fo:font-size="12pt" fo:letter-spacing="-0.0028in" fo:language="sr" fo:country="RS" fo:font-style="normal" fo:font-weight="normal" officeooo:rsid="0069986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2pt" fo:letter-spacing="-0.0028in" fo:language="sr" fo:country="RS" fo:font-style="normal" fo:font-weight="normal" officeooo:rsid="0255c95f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" fo:font-size="12pt" fo:letter-spacing="-0.0028in" fo:language="sr" fo:country="RS" fo:font-style="normal" fo:font-weight="normal" officeooo:rsid="008f0de9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2pt" fo:letter-spacing="-0.0028in" fo:language="sr" fo:country="RS" fo:font-style="normal" fo:font-weight="normal" officeooo:rsid="00806c1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2pt" fo:letter-spacing="-0.0028in" fo:language="sr" fo:country="RS" fo:font-style="normal" fo:font-weight="normal" officeooo:rsid="00923d5f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2pt" fo:letter-spacing="-0.0028in" fo:language="sr" fo:country="RS" fo:font-style="normal" fo:font-weight="normal" officeooo:rsid="00940f87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2pt" fo:letter-spacing="-0.0028in" fo:language="sr" fo:country="RS" fo:font-style="normal" fo:font-weight="normal" officeooo:rsid="0092374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2pt" fo:letter-spacing="-0.0028in" fo:language="sr" fo:country="RS" fo:font-style="normal" fo:font-weight="normal" officeooo:rsid="0063e52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2pt" fo:letter-spacing="-0.0028in" fo:language="sr" fo:country="RS" fo:font-style="normal" fo:font-weight="normal" officeooo:rsid="00612788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2pt" fo:letter-spacing="-0.0028in" fo:language="sr" fo:country="RS" fo:font-style="normal" fo:font-weight="normal" officeooo:rsid="0065846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2pt" fo:letter-spacing="-0.0028in" fo:language="sr" fo:country="RS" fo:font-style="normal" fo:font-weight="normal" officeooo:rsid="002f5c83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2pt" fo:letter-spacing="-0.0028in" fo:language="sr" fo:country="RS" fo:font-style="normal" fo:font-weight="normal" officeooo:rsid="002e6a4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2f5c83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f4e01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374ff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380c5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d7219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94c7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a7b8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3b8249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7737d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78f60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ddd47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76505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1b8d6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beb2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e732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8de46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806c1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923d5f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94329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12788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d852b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56378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54faa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257899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8cbd3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99bea9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dde48b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7cc9e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7ec6e9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7ac833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df5bf7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7879f3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3b1a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562aa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9ca779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9a710c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d8fc5c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253f50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d9417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2644f4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27395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28374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fa304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d2607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f5c1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50c77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3d992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276a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3d94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9993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940f87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92374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93033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36797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1bf84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1d245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2641b1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b5b9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ce67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391837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1f31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5d39b8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5c5f6c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0834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c92eb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5ee822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f4e01e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c92eb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e732e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940f87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92374d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58466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Times New Roman" fo:font-size="12pt" fo:letter-spacing="-0.0028in" fo:language="sr" fo:country="RS" fo:font-style="italic" fo:font-weight="normal" officeooo:rsid="002d7c7a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4" style:family="text">
      <style:text-properties style:use-window-font-color="true" style:font-name="Times New Roman" fo:font-size="12pt" fo:letter-spacing="-0.0028in" fo:language="sr" fo:country="RS" fo:font-style="italic" fo:font-weight="normal" officeooo:rsid="0034528b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5" style:family="text">
      <style:text-properties style:use-window-font-color="true" style:font-name="Times New Roman" fo:font-size="12pt" fo:letter-spacing="-0.0028in" fo:language="sr" fo:country="RS" fo:font-style="italic" fo:font-weight="normal" officeooo:rsid="002f5c83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6" style:family="text">
      <style:text-properties style:use-window-font-color="true" style:font-name="Times New Roman" fo:font-size="12pt" fo:letter-spacing="-0.0028in" fo:language="sr" fo:country="RS" fo:font-style="italic" fo:font-weight="normal" officeooo:rsid="00322adc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7" style:family="text">
      <style:text-properties style:use-window-font-color="true" style:font-name="Times New Roman" fo:font-size="12pt" fo:letter-spacing="-0.0028in" fo:language="sr" fo:country="RS" fo:font-style="italic" fo:font-weight="normal" officeooo:rsid="00358488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8" style:family="text">
      <style:text-properties style:use-window-font-color="true" style:font-name="Times New Roman" fo:font-size="12pt" fo:letter-spacing="-0.0028in" fo:language="sr" fo:country="RS" fo:font-style="italic" fo:font-weight="normal" officeooo:rsid="003880dd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9" style:family="text">
      <style:text-properties style:use-window-font-color="true" style:font-name="Times New Roman" fo:font-size="12pt" fo:letter-spacing="-0.0028in" fo:language="sr" fo:country="RS" fo:font-style="italic" fo:font-weight="normal" officeooo:rsid="003728c6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0" style:family="text">
      <style:text-properties style:use-window-font-color="true" style:font-name="Times New Roman" fo:font-size="12pt" fo:letter-spacing="-0.0028in" fo:language="sr" fo:country="RS" fo:font-style="italic" fo:font-weight="normal" officeooo:rsid="003f4a66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1" style:family="text">
      <style:text-properties style:use-window-font-color="true" style:font-name="Times New Roman" fo:font-size="12pt" fo:letter-spacing="-0.0028in" fo:language="sr" fo:country="RS" fo:font-style="italic" fo:font-weight="normal" officeooo:rsid="00404b34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2" style:family="text">
      <style:text-properties style:use-window-font-color="true" style:font-name="Times New Roman" fo:font-size="12pt" fo:letter-spacing="-0.0028in" fo:language="sr" fo:country="RS" fo:font-style="italic" fo:font-weight="normal" officeooo:rsid="0041f506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3" style:family="text">
      <style:text-properties style:use-window-font-color="true" style:font-name="Times New Roman" fo:font-size="12pt" fo:letter-spacing="-0.0028in" fo:language="sr" fo:country="RS" fo:font-style="italic" fo:font-weight="normal" officeooo:rsid="00428d85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4" style:family="text">
      <style:text-properties style:use-window-font-color="true" style:font-name="Times New Roman" fo:font-size="12pt" fo:letter-spacing="-0.0028in" fo:language="sr" fo:country="RS" fo:font-style="italic" fo:font-weight="normal" officeooo:rsid="00440162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5" style:family="text">
      <style:text-properties style:use-window-font-color="true" style:font-name="Times New Roman" fo:font-size="12pt" fo:letter-spacing="-0.0028in" fo:language="sr" fo:country="RS" fo:font-style="italic" fo:font-weight="normal" officeooo:rsid="00391837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6" style:family="text">
      <style:text-properties style:use-window-font-color="true" style:font-name="Times New Roman" fo:font-size="12pt" fo:letter-spacing="-0.0028in" fo:language="sr" fo:country="RS" fo:font-style="italic" fo:font-weight="normal" officeooo:rsid="00452620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7" style:family="text">
      <style:text-properties style:use-window-font-color="true" style:font-name="Times New Roman" fo:font-size="12pt" fo:letter-spacing="-0.0028in" fo:language="sr" fo:country="RS" fo:font-style="italic" fo:font-weight="normal" officeooo:rsid="003eb0cf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8" style:family="text">
      <style:text-properties style:use-window-font-color="true" style:font-name="Times New Roman" fo:font-size="12pt" fo:letter-spacing="-0.0028in" fo:language="sr" fo:country="RS" fo:font-style="italic" fo:font-weight="normal" officeooo:rsid="00482539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9" style:family="text">
      <style:text-properties style:use-window-font-color="true" style:font-name="Times New Roman" fo:font-size="12pt" fo:letter-spacing="-0.0028in" fo:language="sr" fo:country="RS" fo:font-style="italic" fo:font-weight="normal" officeooo:rsid="003f5218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0" style:family="text">
      <style:text-properties style:use-window-font-color="true" style:font-name="Times New Roman" fo:font-size="12pt" fo:letter-spacing="-0.0028in" fo:language="sr" fo:country="RS" fo:font-style="italic" fo:font-weight="normal" officeooo:rsid="0049b6bc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1" style:family="text">
      <style:text-properties style:use-window-font-color="true" style:font-name="Times New Roman" fo:font-size="12pt" fo:letter-spacing="-0.0028in" fo:language="sr" fo:country="RS" fo:font-style="italic" style:text-underline-style="none" fo:font-weight="normal" officeooo:rsid="00562aa1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2" style:family="text">
      <style:text-properties style:use-window-font-color="true" style:font-name="Times New Roman" fo:font-size="12pt" fo:letter-spacing="-0.0028in" fo:language="sr" fo:country="RS" fo:font-style="italic" style:text-underline-style="none" fo:font-weight="normal" officeooo:rsid="002f5c83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3" style:family="text">
      <style:text-properties style:use-window-font-color="true" style:font-name="Times New Roman" fo:font-size="12pt" fo:letter-spacing="-0.0028in" fo:language="sr" fo:country="RS" fo:font-style="italic" style:text-underline-style="none" fo:font-weight="normal" officeooo:rsid="004ba09d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4" style:family="text">
      <style:text-properties style:use-window-font-color="true" style:font-name="Times New Roman" fo:font-size="12pt" fo:letter-spacing="-0.0028in" fo:language="sr" fo:country="RS" fo:font-style="italic" officeooo:rsid="002e6a40" fo:background-color="transparent" loext:char-shading-value="0" style:font-name-asian="BAAAAA+TimesNewRomanPSMT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55" style:family="text">
      <style:text-properties style:use-window-font-color="true" style:font-name="Times New Roman" fo:font-size="12pt" fo:letter-spacing="-0.0028in" fo:language="sr" fo:country="RS" fo:font-style="italic" fo:font-weight="bold" officeooo:rsid="002e6a40" fo:background-color="transparent" loext:char-shading-value="0" style:font-name-asian="BAAAAA+TimesNewRomanPSMT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6" style:family="text">
      <style:text-properties style:use-window-font-color="true" style:font-name="Times New Roman" fo:font-size="12pt" fo:letter-spacing="-0.0028in" fo:language="ru" fo:country="RU" fo:font-style="normal" style:text-underline-style="none" fo:font-weight="normal" officeooo:rsid="00562aa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" style:family="text">
      <style:text-properties style:use-window-font-color="true" style:font-name="Times New Roman" fo:font-size="12pt" fo:letter-spacing="-0.0028in" fo:language="ru" fo:country="RU" fo:font-style="normal" style:text-underline-style="none" fo:font-weight="normal" officeooo:rsid="01d7219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" style:family="text">
      <style:text-properties style:use-window-font-color="true" style:font-name="Times New Roman" fo:font-size="12pt" fo:letter-spacing="-0.0028in" fo:language="ru" fo:country="RU" fo:font-style="normal" style:text-underline-style="none" fo:font-weight="normal" officeooo:rsid="0036797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" style:family="text">
      <style:text-properties style:use-window-font-color="true" style:font-name="Times New Roman" fo:font-size="12pt" fo:language="zxx" fo:country="none" style:text-underline-style="none" fo:font-weight="normal" officeooo:rsid="014725d7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0" style:family="text">
      <style:text-properties style:use-window-font-color="true" style:font-name="Times New Roman" fo:font-size="12pt" fo:language="none" fo:country="none" fo:font-weight="normal" fo:background-color="transparent" loext:char-shading-value="0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1" style:family="text">
      <style:text-properties style:use-window-font-color="true" style:font-name="Times New Roman" fo:language="none" fo:country="none" fo:font-weight="normal" officeooo:rsid="01da4dc1" style:font-weight-asian="normal" style:font-name-complex="Arial" style:font-weight-complex="normal"/>
    </style:style>
    <style:style style:name="T162" style:family="text">
      <style:text-properties style:use-window-font-color="true" style:font-name="Times New Roman" fo:language="none" fo:country="none" fo:font-weight="normal" officeooo:rsid="00a14f79" style:font-weight-asian="normal" style:font-name-complex="Arial" style:font-weight-complex="normal"/>
    </style:style>
    <style:style style:name="T163" style:family="text">
      <style:text-properties style:use-window-font-color="true" style:font-name="Times New Roman" fo:language="none" fo:country="none" fo:font-weight="normal" officeooo:rsid="002644f4" style:font-weight-asian="normal" style:font-name-complex="Arial" style:font-weight-complex="normal"/>
    </style:style>
    <style:style style:name="T164" style:family="text">
      <style:text-properties style:use-window-font-color="true" style:font-name="Times New Roman" fo:language="none" fo:country="none" fo:font-weight="normal" officeooo:rsid="01dab845" style:font-weight-asian="normal" style:font-name-complex="Arial" style:font-weight-complex="normal"/>
    </style:style>
    <style:style style:name="T165" style:family="text">
      <style:text-properties style:use-window-font-color="true" style:font-name="Times New Roman" fo:language="none" fo:country="none" fo:font-weight="normal" officeooo:rsid="00384e8b" style:font-weight-asian="normal" style:font-name-complex="Arial" style:font-weight-complex="normal"/>
    </style:style>
    <style:style style:name="T166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1f4e01e" style:font-name-asian="BAAAAA+TimesNewRomanPSMT" style:font-style-asian="normal" style:font-weight-asian="normal" style:font-style-complex="normal" style:font-weight-complex="normal"/>
    </style:style>
    <style:style style:name="T167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1b8d6e" style:font-name-asian="BAAAAA+TimesNewRomanPSMT" style:font-style-asian="normal" style:font-weight-asian="normal" style:font-style-complex="normal" style:font-weight-complex="normal"/>
    </style:style>
    <style:style style:name="T168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273950" style:font-name-asian="BAAAAA+TimesNewRomanPSMT" style:font-style-asian="normal" style:font-weight-asian="normal" style:font-style-complex="normal" style:font-weight-complex="normal"/>
    </style:style>
    <style:style style:name="T169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384e8b" style:font-name-asian="BAAAAA+TimesNewRomanPSMT" style:font-style-asian="normal" style:font-weight-asian="normal" style:font-style-complex="normal" style:font-weight-complex="normal"/>
    </style:style>
    <style:style style:name="T170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494c7d" style:font-name-asian="BAAAAA+TimesNewRomanPSMT" style:font-style-asian="normal" style:font-weight-asian="normal" style:font-style-complex="normal" style:font-weight-complex="normal"/>
    </style:style>
    <style:style style:name="T171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4a7b8a" style:font-name-asian="BAAAAA+TimesNewRomanPSMT" style:font-style-asian="normal" style:font-weight-asian="normal" style:font-style-complex="normal" style:font-weight-complex="normal"/>
    </style:style>
    <style:style style:name="T172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3b8249" style:font-name-asian="BAAAAA+TimesNewRomanPSMT" style:font-style-asian="normal" style:font-weight-asian="normal" style:font-style-complex="normal" style:font-weight-complex="normal"/>
    </style:style>
    <style:style style:name="T173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6b5b91" style:font-name-asian="BAAAAA+TimesNewRomanPSMT" style:font-style-asian="normal" style:font-weight-asian="normal" style:font-style-complex="normal" style:font-weight-complex="normal"/>
    </style:style>
    <style:style style:name="T174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63b1a1" style:font-name-asian="BAAAAA+TimesNewRomanPSMT" style:font-style-asian="normal" style:font-weight-asian="normal" style:font-style-complex="normal" style:font-weight-complex="normal"/>
    </style:style>
    <style:style style:name="T175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4ddd47" style:font-name-asian="BAAAAA+TimesNewRomanPSMT" style:font-style-asian="normal" style:font-weight-asian="normal" style:font-style-complex="normal" style:font-weight-complex="normal"/>
    </style:style>
    <style:style style:name="T176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6276aa" style:font-name-asian="BAAAAA+TimesNewRomanPSMT" style:font-style-asian="normal" style:font-weight-asian="normal" style:font-style-complex="normal" style:font-weight-complex="normal"/>
    </style:style>
    <style:style style:name="T177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494db0" style:font-name-asian="BAAAAA+TimesNewRomanPSMT" style:font-style-asian="normal" style:font-weight-asian="normal" style:font-style-complex="normal" style:font-weight-complex="normal"/>
    </style:style>
    <style:style style:name="T178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4c92eb" style:font-name-asian="BAAAAA+TimesNewRomanPSMT" style:font-style-asian="normal" style:font-weight-asian="normal" style:font-style-complex="normal" style:font-weight-complex="normal"/>
    </style:style>
    <style:style style:name="T179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4e732e" style:font-name-asian="BAAAAA+TimesNewRomanPSMT" style:font-style-asian="normal" style:font-weight-asian="normal" style:font-style-complex="normal" style:font-weight-complex="normal"/>
    </style:style>
    <style:style style:name="T180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7b7385" style:font-name-asian="BAAAAA+TimesNewRomanPSMT" style:font-style-asian="normal" style:font-weight-asian="normal" style:font-style-complex="normal" style:font-weight-complex="normal"/>
    </style:style>
    <style:style style:name="T181" style:family="text">
      <style:text-properties style:use-window-font-color="true" style:font-name="Times New Roman" fo:letter-spacing="-0.0028in" fo:language="sr" fo:country="RS" fo:font-style="normal" style:text-underline-style="none" fo:font-weight="normal" officeooo:rsid="007ac833" style:font-name-asian="BAAAAA+TimesNewRomanPSMT" style:font-style-asian="normal" style:font-weight-asian="normal" style:font-style-complex="normal" style:font-weight-complex="normal"/>
    </style:style>
    <style:style style:name="T182" style:family="text">
      <style:text-properties style:use-window-font-color="true" style:font-name="Times New Roman" fo:letter-spacing="-0.0028in" fo:font-style="normal" style:text-underline-style="none" fo:font-weight="normal" officeooo:rsid="01da4dc1" style:font-name-asian="BAAAAA+TimesNewRomanPSMT" style:font-style-asian="normal" style:font-weight-asian="normal" style:font-style-complex="normal" style:font-weight-complex="normal"/>
    </style:style>
    <style:style style:name="T183" style:family="text">
      <style:text-properties style:use-window-font-color="true" style:font-name="Times New Roman" fo:letter-spacing="-0.0028in" fo:font-style="normal" style:text-underline-style="none" fo:font-weight="normal" officeooo:rsid="00499930" style:font-name-asian="BAAAAA+TimesNewRomanPSMT" style:font-style-asian="normal" style:font-weight-asian="normal" style:font-style-complex="normal" style:font-weight-complex="normal"/>
    </style:style>
    <style:style style:name="T184" style:family="text">
      <style:text-properties style:use-window-font-color="true" style:font-name="Times New Roman" fo:letter-spacing="-0.0028in" fo:font-style="normal" style:text-underline-style="none" fo:font-weight="normal" officeooo:rsid="01dab845" style:font-name-asian="BAAAAA+TimesNewRomanPSMT" style:font-style-asian="normal" style:font-weight-asian="normal" style:font-style-complex="normal" style:font-weight-complex="normal"/>
    </style:style>
    <style:style style:name="T185" style:family="text">
      <style:text-properties style:use-window-font-color="true" style:font-name="Times New Roman" fo:letter-spacing="-0.0028in" fo:font-style="normal" style:text-underline-style="none" fo:font-weight="normal" officeooo:rsid="00aabc04" style:font-name-asian="BAAAAA+TimesNewRomanPSMT" style:font-style-asian="normal" style:font-weight-asian="normal" style:font-style-complex="normal" style:font-weight-complex="normal"/>
    </style:style>
    <style:style style:name="T186" style:family="text">
      <style:text-properties style:use-window-font-color="true" style:font-name="Times New Roman" fo:letter-spacing="-0.0028in" fo:font-style="normal" style:text-underline-style="none" fo:font-weight="normal" officeooo:rsid="004c92eb" style:font-name-asian="BAAAAA+TimesNewRomanPSMT" style:font-style-asian="normal" style:font-weight-asian="normal" style:font-style-complex="normal" style:font-weight-complex="normal"/>
    </style:style>
    <style:style style:name="T187" style:family="text">
      <style:text-properties style:use-window-font-color="true" style:font-name="Times New Roman" fo:letter-spacing="-0.0028in" fo:font-style="normal" style:text-underline-style="none" fo:font-weight="normal" officeooo:rsid="024ce891" style:font-name-asian="BAAAAA+TimesNewRomanPSMT" style:font-style-asian="normal" style:font-weight-asian="normal" style:font-style-complex="normal" style:font-weight-complex="normal"/>
    </style:style>
    <style:style style:name="T188" style:family="text">
      <style:text-properties style:use-window-font-color="true" style:font-name="Times New Roman" fo:letter-spacing="-0.0028in" fo:font-style="normal" style:text-underline-style="none" fo:font-weight="normal" officeooo:rsid="00717cc9" style:font-name-asian="BAAAAA+TimesNewRomanPSMT" style:font-style-asian="normal" style:font-weight-asian="normal" style:font-style-complex="normal" style:font-weight-complex="normal"/>
    </style:style>
    <style:style style:name="T189" style:family="text">
      <style:text-properties officeooo:rsid="0069aa5c"/>
    </style:style>
    <style:style style:name="T190" style:family="text">
      <style:text-properties fo:font-size="12pt" officeooo:rsid="0013dde3" style:font-size-asian="12pt" style:font-size-complex="12pt"/>
    </style:style>
    <style:style style:name="T191" style:family="text">
      <style:text-properties officeooo:rsid="00197925"/>
    </style:style>
    <style:style style:name="T192" style:family="text">
      <style:text-properties fo:color="#ce181e" style:font-name="Times New Roman" fo:letter-spacing="-0.0028in" fo:language="sr" fo:country="RS" fo:font-style="normal" fo:font-weight="normal" officeooo:rsid="01f3d8b9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193" style:family="text">
      <style:text-properties fo:color="#ce181e" style:font-name="Times New Roman" fo:letter-spacing="-0.0028in" fo:font-style="normal" fo:font-weight="normal" officeooo:rsid="01f15fab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194" style:family="text">
      <style:text-properties fo:color="#ce181e" style:font-name="Times New Roman" fo:font-size="12pt" fo:letter-spacing="-0.0028in" fo:language="zxx" fo:country="none" fo:font-style="normal" style:text-underline-style="none" fo:font-weight="normal" officeooo:rsid="01f15fab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5" style:family="text">
      <style:text-properties style:font-name="Times New Roman" fo:letter-spacing="-0.0028in" fo:font-style="normal" fo:font-weight="normal" officeooo:rsid="01d852b5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196" style:family="text">
      <style:text-properties style:font-name="Times New Roman" fo:letter-spacing="-0.0028in" fo:font-style="normal" fo:font-weight="normal" officeooo:rsid="001b6fb7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197" style:family="text">
      <style:text-properties style:font-name="Times New Roman" fo:letter-spacing="-0.0028in" fo:font-style="normal" fo:font-weight="normal" officeooo:rsid="003663da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198" style:family="text">
      <style:text-properties style:font-name="Times New Roman" fo:letter-spacing="-0.0028in" fo:font-style="normal" fo:font-weight="normal" officeooo:rsid="00367976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199" style:family="text">
      <style:text-properties style:font-name="Times New Roman" fo:letter-spacing="-0.0028in" fo:font-style="normal" fo:font-weight="normal" officeooo:rsid="0054faa5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00" style:family="text">
      <style:text-properties style:font-name="Times New Roman" fo:letter-spacing="-0.0028in" fo:font-style="normal" fo:font-weight="normal" officeooo:rsid="004b6840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01" style:family="text">
      <style:text-properties style:font-name="Times New Roman" fo:letter-spacing="-0.0028in" fo:font-style="normal" fo:font-weight="normal" officeooo:rsid="00aaf150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02" style:family="text">
      <style:text-properties style:font-name="Times New Roman" fo:letter-spacing="-0.0028in" fo:font-style="normal" fo:font-weight="normal" officeooo:rsid="00806c16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03" style:family="text">
      <style:text-properties style:font-name="Times New Roman" fo:letter-spacing="-0.0028in" fo:font-style="normal" fo:font-weight="normal" officeooo:rsid="025595fa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04" style:family="text">
      <style:text-properties style:font-name="Times New Roman" fo:letter-spacing="-0.0028in" fo:font-style="normal" fo:font-weight="normal" officeooo:rsid="00a5d690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05" style:family="text">
      <style:text-properties style:font-name="Times New Roman" fo:letter-spacing="-0.0028in" fo:font-style="normal" fo:font-weight="normal" officeooo:rsid="0050c771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06" style:family="text">
      <style:text-properties style:font-name="Times New Roman" fo:letter-spacing="-0.0028in" fo:font-style="normal" fo:font-weight="normal" officeooo:rsid="00499930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07" style:family="text">
      <style:text-properties style:font-name="Times New Roman" fo:letter-spacing="-0.0028in" fo:font-style="normal" fo:font-weight="normal" officeooo:rsid="01dde48b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08" style:family="text">
      <style:text-properties style:font-name="Times New Roman" fo:letter-spacing="-0.0028in" fo:font-style="normal" fo:font-weight="normal" officeooo:rsid="025436ec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09" style:family="text">
      <style:text-properties style:font-name="Times New Roman" fo:letter-spacing="-0.0028in" fo:font-style="normal" fo:font-weight="normal" officeooo:rsid="004d5220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10" style:family="text">
      <style:text-properties style:font-name="Times New Roman" fo:letter-spacing="-0.0028in" fo:font-style="normal" fo:font-weight="normal" officeooo:rsid="0069b51e" fo:background-color="#ffffff" loext:char-shading-value="0" style:font-name-asian="BAAAAA+TimesNewRomanPSMT" style:font-style-asian="normal" style:font-weight-asian="normal" style:font-style-complex="normal" style:font-weight-complex="normal"/>
    </style:style>
    <style:style style:name="T211" style:family="text">
      <style:text-properties style:font-name="Times New Roman" fo:letter-spacing="-0.0028in" fo:language="sr" fo:country="RS" fo:font-style="normal" fo:font-weight="normal" officeooo:rsid="01f4e01e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12" style:family="text">
      <style:text-properties style:font-name="Times New Roman" fo:letter-spacing="-0.0028in" fo:language="sr" fo:country="RS" fo:font-style="normal" fo:font-weight="normal" officeooo:rsid="003663da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13" style:family="text">
      <style:text-properties style:font-name="Times New Roman" fo:letter-spacing="-0.0028in" fo:language="sr" fo:country="RS" fo:font-style="normal" fo:font-weight="normal" officeooo:rsid="00367976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14" style:family="text">
      <style:text-properties style:font-name="Times New Roman" fo:letter-spacing="-0.0028in" fo:language="sr" fo:country="RS" fo:font-style="normal" fo:font-weight="normal" officeooo:rsid="00494c7d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15" style:family="text">
      <style:text-properties style:font-name="Times New Roman" fo:letter-spacing="-0.0028in" fo:language="sr" fo:country="RS" fo:font-style="normal" fo:font-weight="normal" officeooo:rsid="004a7b8a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16" style:family="text">
      <style:text-properties style:font-name="Times New Roman" fo:letter-spacing="-0.0028in" fo:language="sr" fo:country="RS" fo:font-style="normal" fo:font-weight="normal" officeooo:rsid="003b8249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17" style:family="text">
      <style:text-properties style:font-name="Times New Roman" fo:letter-spacing="-0.0028in" fo:language="sr" fo:country="RS" fo:font-style="normal" fo:font-weight="normal" officeooo:rsid="007737dd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18" style:family="text">
      <style:text-properties style:font-name="Times New Roman" fo:letter-spacing="-0.0028in" fo:language="sr" fo:country="RS" fo:font-style="normal" fo:font-weight="normal" officeooo:rsid="0063b1a1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19" style:family="text">
      <style:text-properties style:font-name="Times New Roman" fo:letter-spacing="-0.0028in" fo:language="sr" fo:country="RS" fo:font-style="normal" fo:font-weight="normal" officeooo:rsid="004ddd47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20" style:family="text">
      <style:text-properties style:font-name="Times New Roman" fo:letter-spacing="-0.0028in" fo:language="sr" fo:country="RS" fo:font-style="normal" fo:font-weight="normal" officeooo:rsid="00765056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21" style:family="text">
      <style:text-properties style:font-name="Times New Roman" fo:letter-spacing="-0.0028in" fo:language="sr" fo:country="RS" fo:font-style="normal" fo:font-weight="normal" officeooo:rsid="00585573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22" style:family="text">
      <style:text-properties style:font-name="Times New Roman" fo:letter-spacing="-0.0028in" fo:language="sr" fo:country="RS" fo:font-style="normal" fo:font-weight="normal" officeooo:rsid="0058247f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23" style:family="text">
      <style:text-properties style:font-name="Times New Roman" fo:letter-spacing="-0.0028in" fo:language="sr" fo:country="RS" fo:font-style="normal" fo:font-weight="normal" officeooo:rsid="004b6840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24" style:family="text">
      <style:text-properties style:font-name="Times New Roman" fo:letter-spacing="-0.0028in" fo:language="sr" fo:country="RS" fo:font-style="normal" fo:font-weight="normal" officeooo:rsid="004e732e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25" style:family="text">
      <style:text-properties style:font-name="Times New Roman" fo:letter-spacing="-0.0028in" fo:language="sr" fo:country="RS" fo:font-style="normal" fo:font-weight="normal" officeooo:rsid="00856ba8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26" style:family="text">
      <style:text-properties style:font-name="Times New Roman" fo:letter-spacing="-0.0028in" fo:language="sr" fo:country="RS" fo:font-style="normal" fo:font-weight="normal" officeooo:rsid="00943291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27" style:family="text">
      <style:text-properties style:font-name="Times New Roman" fo:letter-spacing="-0.0028in" fo:language="sr" fo:country="RS" fo:font-style="normal" fo:font-weight="normal" officeooo:rsid="0095ed61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28" style:family="text">
      <style:text-properties style:font-name="Times New Roman" fo:letter-spacing="-0.0028in" fo:language="sr" fo:country="RS" fo:font-style="normal" fo:font-weight="normal" officeooo:rsid="01d852b5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29" style:family="text">
      <style:text-properties style:font-name="Times New Roman" fo:letter-spacing="-0.0028in" fo:language="sr" fo:country="RS" fo:font-style="normal" fo:font-weight="normal" officeooo:rsid="00384e8b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30" style:family="text">
      <style:text-properties style:font-name="Times New Roman" fo:letter-spacing="-0.0028in" fo:language="sr" fo:country="RS" fo:font-style="normal" fo:font-weight="normal" officeooo:rsid="004f5c15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31" style:family="text">
      <style:text-properties style:font-name="Times New Roman" fo:letter-spacing="-0.0028in" fo:language="sr" fo:country="RS" fo:font-style="normal" fo:font-weight="normal" officeooo:rsid="00536355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32" style:family="text">
      <style:text-properties style:font-name="Times New Roman" fo:letter-spacing="-0.0028in" fo:language="sr" fo:country="RS" fo:font-style="normal" fo:font-weight="normal" officeooo:rsid="00499930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33" style:family="text">
      <style:text-properties style:font-name="Times New Roman" fo:letter-spacing="-0.0028in" fo:language="sr" fo:country="RS" fo:font-style="normal" fo:font-weight="normal" officeooo:rsid="008461ec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34" style:family="text">
      <style:text-properties style:font-name="Times New Roman" fo:letter-spacing="-0.0028in" fo:language="sr" fo:country="RS" fo:font-style="normal" fo:font-weight="normal" officeooo:rsid="009df671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35" style:family="text">
      <style:text-properties style:font-name="Times New Roman" fo:letter-spacing="-0.0028in" fo:language="sr" fo:country="RS" fo:font-style="normal" fo:font-weight="normal" officeooo:rsid="00923d5f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36" style:family="text">
      <style:text-properties style:font-name="Times New Roman" fo:letter-spacing="-0.0028in" fo:language="sr" fo:country="RS" fo:font-style="normal" fo:font-weight="normal" officeooo:rsid="0092374d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37" style:family="text">
      <style:text-properties style:font-name="Times New Roman" fo:letter-spacing="-0.0028in" fo:language="sr" fo:country="RS" fo:font-style="normal" fo:font-weight="normal" officeooo:rsid="025436ec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38" style:family="text">
      <style:text-properties style:font-name="Times New Roman" fo:letter-spacing="-0.0028in" fo:language="sr" fo:country="RS" fo:font-style="normal" fo:font-weight="normal" officeooo:rsid="01d8fc5c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39" style:family="text">
      <style:text-properties style:font-name="Times New Roman" fo:letter-spacing="-0.0028in" fo:language="sr" fo:country="RS" fo:font-style="normal" fo:font-weight="normal" officeooo:rsid="00380c56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240" style:family="text">
      <style:text-properties style:font-name="Times New Roman" fo:letter-spacing="-0.0028in" fo:language="sr" fo:country="RS" fo:font-style="normal" fo:font-weight="normal" officeooo:rsid="024ec3ce" style:font-name-asian="BAAAAA+TimesNewRomanPSMT" style:font-style-asian="normal" style:font-weight-asian="normal" style:font-style-complex="normal" style:font-weight-complex="normal"/>
    </style:style>
    <style:style style:name="T241" style:family="text">
      <style:text-properties style:font-name="Times New Roman" fo:letter-spacing="-0.0028in" fo:language="sr" fo:country="RS" fo:font-style="normal" fo:font-weight="normal" officeooo:rsid="01dde48b" style:font-name-asian="BAAAAA+TimesNewRomanPSMT" style:font-style-asian="normal" style:font-weight-asian="normal" style:font-style-complex="normal" style:font-weight-complex="normal"/>
    </style:style>
    <style:style style:name="T242" style:family="text">
      <style:text-properties style:font-name="Times New Roman" fo:letter-spacing="-0.0028in" fo:language="sr" fo:country="RS" fo:font-style="normal" fo:font-weight="normal" officeooo:rsid="01f4e01e" style:font-name-asian="BAAAAA+TimesNewRomanPSMT" style:font-style-asian="normal" style:font-weight-asian="normal" style:font-style-complex="normal" style:font-weight-complex="normal"/>
    </style:style>
    <style:style style:name="T243" style:family="text">
      <style:text-properties style:font-name="Times New Roman" fo:letter-spacing="-0.0028in" fo:language="sr" fo:country="RS" fo:font-style="normal" fo:font-weight="normal" officeooo:rsid="00658466" style:font-name-asian="BAAAAA+TimesNewRomanPSMT" style:font-style-asian="normal" style:font-weight-asian="normal" style:font-style-complex="normal" style:font-weight-complex="normal"/>
    </style:style>
    <style:style style:name="T244" style:family="text">
      <style:text-properties style:font-name="Times New Roman" fo:letter-spacing="-0.0028in" fo:language="sr" fo:country="RS" fo:font-style="italic" fo:font-weight="normal" officeooo:rsid="00414053" fo:background-color="transparent" loext:char-shading-value="0" style:font-name-asian="BAAAAA+TimesNewRomanPSMT" style:font-style-asian="italic" style:font-weight-asian="normal" style:font-style-complex="italic" style:font-weight-complex="normal"/>
    </style:style>
    <style:style style:name="T245" style:family="text">
      <style:text-properties style:font-name="Times New Roman" fo:letter-spacing="-0.0028in" fo:language="sr" fo:country="RS" fo:font-style="italic" fo:font-weight="normal" officeooo:rsid="004b165f" fo:background-color="transparent" loext:char-shading-value="0" style:font-name-asian="BAAAAA+TimesNewRomanPSMT" style:font-style-asian="italic" style:font-weight-asian="normal" style:font-style-complex="italic" style:font-weight-complex="normal"/>
    </style:style>
    <style:style style:name="T246" style:family="text">
      <style:text-properties style:font-name="Times New Roman" fo:font-size="12pt" fo:letter-spacing="-0.0028in" fo:font-style="normal" fo:font-weight="normal" officeooo:rsid="00499930" fo:background-color="transparent" loext:char-shading-value="0" style:font-name-asian="BAAAAA+TimesNewRomanPSMT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fo:color="#000000" style:font-name="Times New Roman" fo:font-size="12pt" fo:letter-spacing="-0.0028in" fo:language="sr" fo:country="RS" fo:font-style="normal" style:text-underline-style="none" fo:font-weight="normal" officeooo:rsid="01d9417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font-name="Times New Roman" fo:font-size="12pt" fo:letter-spacing="-0.0028in" fo:language="sr" fo:country="RS" fo:font-style="normal" style:text-underline-style="none" fo:font-weight="normal" officeooo:rsid="02514f4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font-name="Times New Roman" fo:font-size="12pt" fo:letter-spacing="-0.0028in" fo:language="sr" fo:country="RS" fo:font-style="normal" style:text-underline-style="none" fo:font-weight="normal" officeooo:rsid="01da4dc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font-name="Times New Roman" fo:font-size="12pt" fo:letter-spacing="-0.0028in" fo:language="sr" fo:country="RS" fo:font-style="normal" style:text-underline-style="none" fo:font-weight="normal" officeooo:rsid="0027395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1" style:family="text">
      <style:text-properties officeooo:rsid="00305b37"/>
    </style:style>
    <style:style style:name="T252" style:family="text">
      <style:text-properties officeooo:rsid="00aaf5b4"/>
    </style:style>
    <style:style style:name="T253" style:family="text">
      <style:text-properties officeooo:rsid="00aa8c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><text:span text:style-name="T1"><text:tab/></text:span><text:span text:style-name="T5">СПИСАК КАНДИДАТА МЕЂУ КОЈИМА </text:span><text:span text:style-name="T6">ЋЕ </text:span><text:span text:style-name="T5">СЕ СПРОВЕСТИ </text:span></text:p>
      <text:p text:style-name="P13">ИЗБОРНИ ПОСТУПАК</text:p>
      <text:p text:style-name="P13"/>
      <text:p text:style-name="P14">-<text:span text:style-name="T191">Ј</text:span>авни конкурс за попуњавање <text:span text:style-name="T189">извршилачких радних места</text:span> у Служби Агенције за борбу против корупције <text:span text:style-name="T190">бр: </text:span><text:span text:style-name="T2">014-111-00-000</text:span><text:span text:style-name="T3">9</text:span><text:span text:style-name="T2">/19-09 </text:span><text:span text:style-name="T4">од </text:span><text:span text:style-name="T3">30</text:span><text:span text:style-name="T4">.0</text:span><text:span text:style-name="T3">8</text:span><text:span text:style-name="T4">.2019. године-</text:span></text:p>
      <text:p text:style-name="P2"/>
      <text:p text:style-name="P3">Сектор за правн<text:span text:style-name="T251">е</text:span> послове</text:p>
      <text:p text:style-name="P1"/>
      <text:p text:style-name="P10"><text:span text:style-name="Strong_20_Emphasis"><text:span text:style-name="T133">1. </text:span></text:span><text:span text:style-name="Strong_20_Emphasis"><text:span text:style-name="T151">Радно место за израду мишљења о ризицима корупције у прописима у Одсеку за аналитику, нормативу и поступање у Одељењу за правне послове и заступање у Сектору за правне послове, звање: виши саветник</text:span></text:span><text:span text:style-name="Strong_20_Emphasis"><text:span text:style-name="T152">:</text:span></text:span></text:p>
      <text:p text:style-name="P22"><text:span text:style-name="Strong_20_Emphasis"><text:span text:style-name="T8"/></text:span></text:p>
      <text:p text:style-name="P10"><text:span text:style-name="Strong_20_Emphasis"><text:span text:style-name="T32">1. </text:span></text:span><text:span text:style-name="Strong_20_Emphasis"><text:span text:style-name="T33">Шифра пријаве: </text:span></text:span><text:span text:style-name="Strong_20_Emphasis"><text:span text:style-name="T34">014Ј25091913И72</text:span></text:span><text:span text:style-name="Strong_20_Emphasis"><text:span text:style-name="T35">,</text:span></text:span></text:p>
      <text:p text:style-name="P10"><text:span text:style-name="Strong_20_Emphasis"><text:span text:style-name="T32">2. </text:span></text:span><text:span text:style-name="Strong_20_Emphasis"><text:span text:style-name="T33">Шифра пријаве: </text:span></text:span><text:span text:style-name="Strong_20_Emphasis"><text:span text:style-name="T34">014Ј25091913И80,</text:span></text:span></text:p>
      <text:p text:style-name="P10"><text:span text:style-name="Strong_20_Emphasis"><text:span text:style-name="T32">3. </text:span></text:span><text:span text:style-name="Strong_20_Emphasis"><text:span text:style-name="T33">Шифра пријаве: </text:span></text:span><text:span text:style-name="Strong_20_Emphasis"><text:span text:style-name="T35">014Ј25091913И69</text:span></text:span><text:span text:style-name="Strong_20_Emphasis"><text:span text:style-name="T36">,</text:span></text:span></text:p>
      <text:p text:style-name="P10"><text:span text:style-name="Strong_20_Emphasis"><text:span text:style-name="T32">4. </text:span></text:span><text:span text:style-name="Strong_20_Emphasis"><text:span text:style-name="T33">Шифра пријаве: </text:span></text:span><text:span text:style-name="Strong_20_Emphasis"><text:span text:style-name="T37">014</text:span></text:span><text:span text:style-name="Strong_20_Emphasis"><text:span text:style-name="T38">Ј</text:span></text:span><text:span text:style-name="Strong_20_Emphasis"><text:span text:style-name="T39">250919</text:span></text:span><text:span text:style-name="Strong_20_Emphasis"><text:span text:style-name="T40">13</text:span></text:span><text:span text:style-name="Strong_20_Emphasis"><text:span text:style-name="T39">И</text:span></text:span><text:span text:style-name="Strong_20_Emphasis"><text:span text:style-name="T41">12</text:span></text:span><text:span text:style-name="Strong_20_Emphasis"><text:span text:style-name="T40">5</text:span></text:span><text:span text:style-name="Strong_20_Emphasis"><text:span text:style-name="T42">,</text:span></text:span></text:p>
      <text:p text:style-name="P10"><text:span text:style-name="Strong_20_Emphasis"><text:span text:style-name="T32">5. </text:span></text:span><text:span text:style-name="Strong_20_Emphasis"><text:span text:style-name="T33">Шифра пријаве: </text:span></text:span><text:span text:style-name="Strong_20_Emphasis"><text:span text:style-name="T37">014</text:span></text:span><text:span text:style-name="Strong_20_Emphasis"><text:span text:style-name="T38">Ј</text:span></text:span><text:span text:style-name="Strong_20_Emphasis"><text:span text:style-name="T39">250919</text:span></text:span><text:span text:style-name="Strong_20_Emphasis"><text:span text:style-name="T43">1</text:span></text:span><text:span text:style-name="Strong_20_Emphasis"><text:span text:style-name="T44">3</text:span></text:span><text:span text:style-name="Strong_20_Emphasis"><text:span text:style-name="T39">И</text:span></text:span><text:span text:style-name="Strong_20_Emphasis"><text:span text:style-name="T41">12</text:span></text:span><text:span text:style-name="Strong_20_Emphasis"><text:span text:style-name="T44">7</text:span></text:span><text:span text:style-name="Strong_20_Emphasis"><text:span text:style-name="T45">,</text:span></text:span></text:p>
      <text:p text:style-name="P10"><text:span text:style-name="Strong_20_Emphasis"><text:span text:style-name="T32">6. </text:span></text:span><text:span text:style-name="Strong_20_Emphasis"><text:span text:style-name="T33">Шифра пријаве: </text:span></text:span><text:span text:style-name="Strong_20_Emphasis"><text:span text:style-name="T46">014Ј250919</text:span></text:span><text:span text:style-name="Strong_20_Emphasis"><text:span text:style-name="T47">13</text:span></text:span><text:span text:style-name="Strong_20_Emphasis"><text:span text:style-name="T46">И21</text:span></text:span><text:span text:style-name="Strong_20_Emphasis"><text:span text:style-name="T48">6,</text:span></text:span></text:p>
      <text:p text:style-name="P10"><text:span text:style-name="Strong_20_Emphasis"><text:span text:style-name="T49">7</text:span></text:span><text:span text:style-name="Strong_20_Emphasis"><text:span text:style-name="T32">. </text:span></text:span><text:span text:style-name="Strong_20_Emphasis"><text:span text:style-name="T33">Шифра пријаве: </text:span></text:span><text:span text:style-name="Strong_20_Emphasis"><text:span text:style-name="T46">014Ј250919</text:span></text:span><text:span text:style-name="Strong_20_Emphasis"><text:span text:style-name="T50">13</text:span></text:span><text:span text:style-name="Strong_20_Emphasis"><text:span text:style-name="T46">И2</text:span></text:span><text:span text:style-name="Strong_20_Emphasis"><text:span text:style-name="T50">50</text:span></text:span><text:span text:style-name="Strong_20_Emphasis"><text:span text:style-name="T51">,</text:span></text:span></text:p>
      <text:p text:style-name="P10"><text:span text:style-name="Strong_20_Emphasis"><text:span text:style-name="T49">8</text:span></text:span><text:span text:style-name="Strong_20_Emphasis"><text:span text:style-name="T32">. </text:span></text:span><text:span text:style-name="Strong_20_Emphasis"><text:span text:style-name="T33">Шифра пријаве: </text:span></text:span><text:span text:style-name="Strong_20_Emphasis"><text:span text:style-name="T46">014Ј250919</text:span></text:span><text:span text:style-name="Strong_20_Emphasis"><text:span text:style-name="T52">1</text:span></text:span><text:span text:style-name="Strong_20_Emphasis"><text:span text:style-name="T53">3</text:span></text:span><text:span text:style-name="Strong_20_Emphasis"><text:span text:style-name="T46">И2</text:span></text:span><text:span text:style-name="Strong_20_Emphasis"><text:span text:style-name="T54">5</text:span></text:span><text:span text:style-name="Strong_20_Emphasis"><text:span text:style-name="T53">7</text:span></text:span><text:span text:style-name="Strong_20_Emphasis"><text:span text:style-name="T52">,</text:span></text:span></text:p>
      <text:p text:style-name="P10"><text:span text:style-name="Strong_20_Emphasis"><text:span text:style-name="T49">9</text:span></text:span><text:span text:style-name="Strong_20_Emphasis"><text:span text:style-name="T32">. </text:span></text:span><text:span text:style-name="Strong_20_Emphasis"><text:span text:style-name="T33">Шифра пријаве: </text:span></text:span><text:span text:style-name="Strong_20_Emphasis"><text:span text:style-name="T55">014Ј25091913И275</text:span></text:span><text:span text:style-name="Strong_20_Emphasis"><text:span text:style-name="T33">,</text:span></text:span></text:p>
      <text:p text:style-name="P10"><text:span text:style-name="Strong_20_Emphasis"><text:span text:style-name="T32">1</text:span></text:span><text:span text:style-name="Strong_20_Emphasis"><text:span text:style-name="T49">0</text:span></text:span><text:span text:style-name="Strong_20_Emphasis"><text:span text:style-name="T32">. </text:span></text:span><text:span text:style-name="Strong_20_Emphasis"><text:span text:style-name="T33">Шифра пријаве: </text:span></text:span><text:span text:style-name="Strong_20_Emphasis"><text:span text:style-name="T56">014Ј25091913И271</text:span></text:span><text:span text:style-name="Strong_20_Emphasis"><text:span text:style-name="T57">.</text:span></text:span></text:p>
      <text:p text:style-name="P10"><text:span text:style-name="Strong_20_Emphasis"><text:span text:style-name="T58"/></text:span></text:p>
      <text:p text:style-name="P10"><text:span text:style-name="Strong_20_Emphasis"><text:span text:style-name="T134">2</text:span></text:span><text:span text:style-name="Strong_20_Emphasis"><text:span text:style-name="T135">. </text:span></text:span><text:span text:style-name="Strong_20_Emphasis"><text:span text:style-name="T153">Радно место шеф Одсека за аналитику, нормативу и поступање у Одељењу за правне послове и заступање у Сектору за правне послове, звање: виши саветник</text:span></text:span><text:span text:style-name="Strong_20_Emphasis"><text:span text:style-name="T152">:</text:span></text:span></text:p>
      <text:p text:style-name="P24"><text:span text:style-name="Strong_20_Emphasis"><text:span text:style-name="T156"/></text:span></text:p>
      <text:p text:style-name="P24"><text:span text:style-name="Strong_20_Emphasis"><text:span text:style-name="T157">1. </text:span></text:span><text:span text:style-name="Strong_20_Emphasis"><text:span text:style-name="T61">Шифра пријаве: </text:span></text:span><text:span text:style-name="Strong_20_Emphasis"><text:span text:style-name="T62">014Ј25091914И74</text:span></text:span><text:span text:style-name="Strong_20_Emphasis"><text:span text:style-name="T158">,</text:span></text:span></text:p>
      <text:p text:style-name="P24"><text:span text:style-name="Strong_20_Emphasis"><text:span text:style-name="T157">2. </text:span></text:span><text:span text:style-name="Strong_20_Emphasis"><text:span text:style-name="T61">Шифра пријаве: </text:span></text:span><text:span text:style-name="Strong_20_Emphasis"><text:span text:style-name="T63">014Ј25091914И82</text:span></text:span><text:span text:style-name="Strong_20_Emphasis"><text:span text:style-name="T62">,</text:span></text:span></text:p>
      <text:p text:style-name="P24"><text:span text:style-name="Strong_20_Emphasis"><text:span text:style-name="T64">3. </text:span></text:span><text:span text:style-name="Strong_20_Emphasis"><text:span text:style-name="T61">Шифра пријаве: </text:span></text:span><text:span text:style-name="Strong_20_Emphasis"><text:span text:style-name="T65">014</text:span></text:span><text:span text:style-name="Strong_20_Emphasis"><text:span text:style-name="T66">Ј</text:span></text:span><text:span text:style-name="Strong_20_Emphasis"><text:span text:style-name="T67">250919</text:span></text:span><text:span text:style-name="Strong_20_Emphasis"><text:span text:style-name="T68">1</text:span></text:span><text:span text:style-name="Strong_20_Emphasis"><text:span text:style-name="T69">4Р</text:span></text:span><text:span text:style-name="Strong_20_Emphasis"><text:span text:style-name="T70">1</text:span></text:span><text:span text:style-name="Strong_20_Emphasis"><text:span text:style-name="T71">6</text:span></text:span><text:span text:style-name="Strong_20_Emphasis"><text:span text:style-name="T69">4</text:span></text:span><text:span text:style-name="Strong_20_Emphasis"><text:span text:style-name="T72">,</text:span></text:span></text:p>
      <text:p text:style-name="P24"><text:span text:style-name="Strong_20_Emphasis"><text:span text:style-name="T64">4. </text:span></text:span><text:span text:style-name="Strong_20_Emphasis"><text:span text:style-name="T61">Шифра пријаве: </text:span></text:span><text:span text:style-name="Strong_20_Emphasis"><text:span text:style-name="T73">014Ј25091914Р196,</text:span></text:span></text:p>
      <text:p text:style-name="P24"><text:span text:style-name="Strong_20_Emphasis"><text:span text:style-name="T64">5. </text:span></text:span><text:span text:style-name="Strong_20_Emphasis"><text:span text:style-name="T61">Шифра пријаве: </text:span></text:span><text:span text:style-name="Strong_20_Emphasis"><text:span text:style-name="T74">014Ј250919</text:span></text:span><text:span text:style-name="Strong_20_Emphasis"><text:span text:style-name="T75">14Р</text:span></text:span><text:span text:style-name="Strong_20_Emphasis"><text:span text:style-name="T74">2</text:span></text:span><text:span text:style-name="Strong_20_Emphasis"><text:span text:style-name="T75">49</text:span></text:span><text:span text:style-name="Strong_20_Emphasis"><text:span text:style-name="T76">,</text:span></text:span></text:p>
      <text:p text:style-name="P24"><text:span text:style-name="Strong_20_Emphasis"><text:span text:style-name="T64">6. </text:span></text:span><text:span text:style-name="Strong_20_Emphasis"><text:span text:style-name="T61">Шифра пријаве: </text:span></text:span><text:span text:style-name="Strong_20_Emphasis"><text:span text:style-name="T74">014Ј250919</text:span></text:span><text:span text:style-name="Strong_20_Emphasis"><text:span text:style-name="T77">1</text:span></text:span><text:span text:style-name="Strong_20_Emphasis"><text:span text:style-name="T78">4Р</text:span></text:span><text:span text:style-name="Strong_20_Emphasis"><text:span text:style-name="T74">2</text:span></text:span><text:span text:style-name="Strong_20_Emphasis"><text:span text:style-name="T78">60</text:span></text:span><text:span text:style-name="Strong_20_Emphasis"><text:span text:style-name="T77">,</text:span></text:span></text:p>
      <text:p text:style-name="P24"><text:span text:style-name="Strong_20_Emphasis"><text:span text:style-name="T64">7. </text:span></text:span><text:span text:style-name="Strong_20_Emphasis"><text:span text:style-name="T61">Шифра пријаве: </text:span></text:span><text:span text:style-name="Strong_20_Emphasis"><text:span text:style-name="T79">014Ј25091914Р270.</text:span></text:span></text:p>
      <text:p text:style-name="P10"><text:span text:style-name="Strong_20_Emphasis"><text:span text:style-name="T58"/></text:span></text:p>
      <text:p text:style-name="P10"><text:span text:style-name="Strong_20_Emphasis"><text:span text:style-name="T134">3</text:span></text:span><text:span text:style-name="Strong_20_Emphasis"><text:span text:style-name="T135">. Радно место за заштиту тајности података у Одсеку за представке и сарадњу са другим државним органима у Одељењу за правне послове и заступање у Сектору за правне послове, звање: самостални саветни</text:span></text:span><text:span text:style-name="Strong_20_Emphasis"><text:span text:style-name="T143">к:</text:span></text:span></text:p>
      <text:p text:style-name="P25"><text:span text:style-name="Strong_20_Emphasis"><text:span text:style-name="T60"/></text:span></text:p>
      <text:p text:style-name="P25"><text:span text:style-name="Strong_20_Emphasis"><text:span text:style-name="T80">1. </text:span></text:span><text:span text:style-name="Strong_20_Emphasis"><text:span text:style-name="T61">Шифра пријаве: </text:span></text:span><text:span text:style-name="Strong_20_Emphasis"><text:span text:style-name="T65">014</text:span></text:span><text:span text:style-name="Strong_20_Emphasis"><text:span text:style-name="T66">Ј</text:span></text:span><text:span text:style-name="Strong_20_Emphasis"><text:span text:style-name="T67">250919</text:span></text:span><text:span text:style-name="Strong_20_Emphasis"><text:span text:style-name="T81">15</text:span></text:span><text:span text:style-name="Strong_20_Emphasis"><text:span text:style-name="T67">И</text:span></text:span><text:span text:style-name="Strong_20_Emphasis"><text:span text:style-name="T70">1</text:span></text:span><text:span text:style-name="Strong_20_Emphasis"><text:span text:style-name="T81">30</text:span></text:span><text:span text:style-name="Strong_20_Emphasis"><text:span text:style-name="T82">,</text:span></text:span></text:p>
      <text:p text:style-name="P25"><text:span text:style-name="Strong_20_Emphasis"><text:span text:style-name="T83">2</text:span></text:span><text:span text:style-name="Strong_20_Emphasis"><text:span text:style-name="T80">. </text:span></text:span><text:span text:style-name="Strong_20_Emphasis"><text:span text:style-name="T61">Шифра пријаве: </text:span></text:span><text:span text:style-name="Strong_20_Emphasis"><text:span text:style-name="T74">014Ј250919</text:span></text:span><text:span text:style-name="Strong_20_Emphasis"><text:span text:style-name="T84">15</text:span></text:span><text:span text:style-name="Strong_20_Emphasis"><text:span text:style-name="T74">И2</text:span></text:span><text:span text:style-name="Strong_20_Emphasis"><text:span text:style-name="T84">4</text:span></text:span><text:span text:style-name="Strong_20_Emphasis"><text:span text:style-name="T76">8,</text:span></text:span></text:p>
      <text:p text:style-name="P25"><text:span text:style-name="Strong_20_Emphasis"><text:span text:style-name="T83">3</text:span></text:span><text:span text:style-name="Strong_20_Emphasis"><text:span text:style-name="T80">. </text:span></text:span><text:span text:style-name="Strong_20_Emphasis"><text:span text:style-name="T61">Шифра пријаве: </text:span></text:span><text:span text:style-name="Strong_20_Emphasis"><text:span text:style-name="T79"><text:s/>014Ј25091915И269</text:span></text:span><text:span text:style-name="Strong_20_Emphasis"><text:span text:style-name="T85">,</text:span></text:span></text:p>
      <text:p text:style-name="P25"><text:span text:style-name="Strong_20_Emphasis"><text:span text:style-name="T83">4</text:span></text:span><text:span text:style-name="Strong_20_Emphasis"><text:span text:style-name="T86">. </text:span></text:span><text:span text:style-name="Strong_20_Emphasis"><text:span text:style-name="T61">Шифра пријаве:</text:span></text:span><text:span text:style-name="Strong_20_Emphasis"><text:span text:style-name="T87"> </text:span></text:span><text:span text:style-name="Strong_20_Emphasis"><text:span text:style-name="T74">014Ј250919</text:span></text:span><text:span text:style-name="Strong_20_Emphasis"><text:span text:style-name="T87">1</text:span></text:span><text:span text:style-name="Strong_20_Emphasis"><text:span text:style-name="T88">5</text:span></text:span><text:span text:style-name="Strong_20_Emphasis"><text:span text:style-name="T74">И2</text:span></text:span><text:span text:style-name="Strong_20_Emphasis"><text:span text:style-name="T89">3</text:span></text:span><text:span text:style-name="Strong_20_Emphasis"><text:span text:style-name="T88">7,</text:span></text:span></text:p>
      <text:p text:style-name="P25"><text:span text:style-name="Strong_20_Emphasis"><text:span text:style-name="T83">5</text:span></text:span><text:span text:style-name="Strong_20_Emphasis"><text:span text:style-name="T90">. </text:span></text:span><text:span text:style-name="Strong_20_Emphasis"><text:span text:style-name="T61">Шифра пријаве: </text:span></text:span><text:span text:style-name="Strong_20_Emphasis"><text:span text:style-name="T65">014</text:span></text:span><text:span text:style-name="Strong_20_Emphasis"><text:span text:style-name="T66">Ј</text:span></text:span><text:span text:style-name="Strong_20_Emphasis"><text:span text:style-name="T67">250919</text:span></text:span><text:span text:style-name="Strong_20_Emphasis"><text:span text:style-name="T68">1</text:span></text:span><text:span text:style-name="Strong_20_Emphasis"><text:span text:style-name="T91">5</text:span></text:span><text:span text:style-name="Strong_20_Emphasis"><text:span text:style-name="T92">И</text:span></text:span><text:span text:style-name="Strong_20_Emphasis"><text:span text:style-name="T70">1</text:span></text:span><text:span text:style-name="Strong_20_Emphasis"><text:span text:style-name="T71">6</text:span></text:span><text:span text:style-name="Strong_20_Emphasis"><text:span text:style-name="T91">2</text:span></text:span><text:span text:style-name="Strong_20_Emphasis"><text:span text:style-name="T90">.</text:span></text:span></text:p>
      <text:p text:style-name="P25"><text:span text:style-name="Strong_20_Emphasis"><text:span text:style-name="T80"/></text:span></text:p>
      <text:p text:style-name="P10"><text:span text:style-name="Strong_20_Emphasis"><text:span text:style-name="T134">4</text:span></text:span><text:span text:style-name="Strong_20_Emphasis"><text:span text:style-name="T135">. Радно место за поступање по захтевима за слободан приступ информацијама од <text:s/>јавног значаја и заштиту података о личности у Одсеку за представке и сарадњу са другим државним органима у Одељењу за правне послове и заступање у Сектору за правне послове, звање: саветни</text:span></text:span><text:span text:style-name="Strong_20_Emphasis"><text:span text:style-name="T142">к:</text:span></text:span></text:p>
      <text:p text:style-name="P23"><text:span text:style-name="Strong_20_Emphasis"><text:span text:style-name="T93"/></text:span></text:p>
      <text:p text:style-name="P22"><text:span text:style-name="Strong_20_Emphasis"><text:span text:style-name="T195">1. </text:span></text:span><text:span text:style-name="Strong_20_Emphasis"><text:span text:style-name="T211">Шифра пријаве: </text:span></text:span><text:span text:style-name="Strong_20_Emphasis"><text:span text:style-name="T196">014Ј25091916И01,</text:span></text:span></text:p>
      <text:p text:style-name="P22"><text:span text:style-name="Strong_20_Emphasis"><text:span text:style-name="T195">2. </text:span></text:span><text:span text:style-name="Strong_20_Emphasis"><text:span text:style-name="T211">Шифра пријаве: </text:span></text:span><text:span text:style-name="Strong_20_Emphasis"><text:span text:style-name="T212">014Ј25091916И64</text:span></text:span><text:span text:style-name="Strong_20_Emphasis"><text:span text:style-name="T197">,</text:span></text:span></text:p>
      <text:p text:style-name="P22"><text:span text:style-name="Strong_20_Emphasis"><text:span text:style-name="T195">3. </text:span></text:span><text:span text:style-name="Strong_20_Emphasis"><text:span text:style-name="T211">Шифра пријаве: </text:span></text:span><text:span text:style-name="Strong_20_Emphasis"><text:span text:style-name="T213">014Ј25091916И68</text:span></text:span><text:span text:style-name="Strong_20_Emphasis"><text:span text:style-name="T198">,</text:span></text:span></text:p>
      <text:p text:style-name="P22"><text:span text:style-name="Strong_20_Emphasis"><text:span text:style-name="T195">4. </text:span></text:span><text:span text:style-name="Strong_20_Emphasis"><text:span text:style-name="T211">Шифра пријаве: </text:span></text:span><text:span text:style-name="Strong_20_Emphasis"><text:span text:style-name="T214">014</text:span></text:span><text:span text:style-name="Strong_20_Emphasis"><text:span text:style-name="T215">Ј</text:span></text:span><text:span text:style-name="Strong_20_Emphasis"><text:span text:style-name="T216">250919</text:span></text:span><text:span text:style-name="Strong_20_Emphasis"><text:span text:style-name="T217">16</text:span></text:span><text:span text:style-name="Strong_20_Emphasis"><text:span text:style-name="T218">И</text:span></text:span><text:span text:style-name="Strong_20_Emphasis"><text:span text:style-name="T219">1</text:span></text:span><text:span text:style-name="Strong_20_Emphasis"><text:span text:style-name="T220">60</text:span></text:span><text:span text:style-name="Strong_20_Emphasis"><text:span text:style-name="T198">,</text:span></text:span></text:p>
      <text:p text:style-name="P22"><text:span text:style-name="Strong_20_Emphasis"><text:span text:style-name="T195">5. </text:span></text:span><text:span text:style-name="Strong_20_Emphasis"><text:span text:style-name="T211">Шифра пријаве: </text:span></text:span><text:span text:style-name="Strong_20_Emphasis"><text:span text:style-name="T214">014</text:span></text:span><text:span text:style-name="Strong_20_Emphasis"><text:span text:style-name="T215">Ј</text:span></text:span><text:span text:style-name="Strong_20_Emphasis"><text:span text:style-name="T216">250919</text:span></text:span><text:span text:style-name="Strong_20_Emphasis"><text:span text:style-name="T221">16</text:span></text:span><text:span text:style-name="Strong_20_Emphasis"><text:span text:style-name="T216">И</text:span></text:span><text:span text:style-name="Strong_20_Emphasis"><text:span text:style-name="T219">1</text:span></text:span><text:span text:style-name="Strong_20_Emphasis"><text:span text:style-name="T222">31</text:span></text:span><text:span text:style-name="Strong_20_Emphasis"><text:span text:style-name="T199">,</text:span></text:span></text:p>
      <text:p text:style-name="P22"><text:soft-page-break/><text:span text:style-name="Strong_20_Emphasis"><text:span text:style-name="T209">6</text:span></text:span><text:span text:style-name="Strong_20_Emphasis"><text:span text:style-name="T195">. </text:span></text:span><text:span text:style-name="Strong_20_Emphasis"><text:span text:style-name="T211">Шифра пријаве: </text:span></text:span><text:span text:style-name="Strong_20_Emphasis"><text:span text:style-name="T223">014Ј25091916И190</text:span></text:span><text:span text:style-name="Strong_20_Emphasis"><text:span text:style-name="T200">,</text:span></text:span></text:p>
      <text:p text:style-name="P22"><text:span text:style-name="Strong_20_Emphasis"><text:span text:style-name="T209">7</text:span></text:span><text:span text:style-name="Strong_20_Emphasis"><text:span text:style-name="T195">. </text:span></text:span><text:span text:style-name="Strong_20_Emphasis"><text:span text:style-name="T211">Шифра пријаве: </text:span></text:span><text:span text:style-name="Strong_20_Emphasis"><text:span text:style-name="T224">014Ј25091916И211</text:span></text:span><text:span text:style-name="Strong_20_Emphasis"><text:span text:style-name="T201">,</text:span></text:span></text:p>
      <text:p text:style-name="P22"><text:span text:style-name="Strong_20_Emphasis"><text:span text:style-name="T209">8</text:span></text:span><text:span text:style-name="Strong_20_Emphasis"><text:span text:style-name="T195">. </text:span></text:span><text:span text:style-name="Strong_20_Emphasis"><text:span text:style-name="T211">Шифра пријаве: </text:span></text:span><text:span text:style-name="Strong_20_Emphasis"><text:span text:style-name="T224">014Ј250919</text:span></text:span><text:span text:style-name="Strong_20_Emphasis"><text:span text:style-name="T225">16</text:span></text:span><text:span text:style-name="Strong_20_Emphasis"><text:span text:style-name="T224">И2</text:span></text:span><text:span text:style-name="Strong_20_Emphasis"><text:span text:style-name="T225">41</text:span></text:span><text:span text:style-name="Strong_20_Emphasis"><text:span text:style-name="T202">,</text:span></text:span></text:p>
      <text:p text:style-name="P22"><text:span text:style-name="Strong_20_Emphasis"><text:span text:style-name="T209">9</text:span></text:span><text:span text:style-name="Strong_20_Emphasis"><text:span text:style-name="T195">. </text:span></text:span><text:span text:style-name="Strong_20_Emphasis"><text:span text:style-name="T211">Шифра пријаве: </text:span></text:span><text:span text:style-name="Strong_20_Emphasis"><text:span text:style-name="T224">014Ј250919</text:span></text:span><text:span text:style-name="Strong_20_Emphasis"><text:span text:style-name="T226">16</text:span></text:span><text:span text:style-name="Strong_20_Emphasis"><text:span text:style-name="T224">И2</text:span></text:span><text:span text:style-name="Strong_20_Emphasis"><text:span text:style-name="T227">61</text:span></text:span><text:span text:style-name="Strong_20_Emphasis"><text:span text:style-name="T228">,</text:span></text:span></text:p>
      <text:p text:style-name="P25"><text:span text:style-name="Strong_20_Emphasis"><text:span text:style-name="T9">1</text:span></text:span><text:span text:style-name="Strong_20_Emphasis"><text:span text:style-name="T22">0</text:span></text:span><text:span text:style-name="Strong_20_Emphasis"><text:span text:style-name="T9">. </text:span></text:span><text:span text:style-name="Strong_20_Emphasis"><text:span text:style-name="T61">Шифра пријаве: </text:span></text:span><text:span text:style-name="Strong_20_Emphasis"><text:span text:style-name="T94">014Ј25091916И318,</text:span></text:span></text:p>
      <text:p text:style-name="P25"><text:span text:style-name="Strong_20_Emphasis"><text:span text:style-name="T10">1</text:span></text:span><text:span text:style-name="Strong_20_Emphasis"><text:span text:style-name="T22">1</text:span></text:span><text:span text:style-name="Strong_20_Emphasis"><text:span text:style-name="T10">. </text:span></text:span><text:span text:style-name="Strong_20_Emphasis"><text:span text:style-name="T61">Шифра пријаве: </text:span></text:span><text:span text:style-name="Strong_20_Emphasis"><text:span text:style-name="T95">014Ј25091916И308</text:span></text:span><text:span text:style-name="Strong_20_Emphasis"><text:span text:style-name="T10">.</text:span></text:span></text:p>
      <text:p text:style-name="P10"><text:span text:style-name="Strong_20_Emphasis"><text:span text:style-name="T58"/></text:span></text:p>
      <text:p text:style-name="P11"><text:span text:style-name="Strong_20_Emphasis"><text:span text:style-name="T155">Сектор за спољне послове и стратешки развој</text:span></text:span></text:p>
      <text:p text:style-name="P10"><text:span text:style-name="Strong_20_Emphasis"><text:span text:style-name="T58"/></text:span></text:p>
      <text:p text:style-name="P10"><text:span text:style-name="Strong_20_Emphasis"><text:span text:style-name="T136">1. Радно место за европске интеграције и надзор над спровођењем Акционог плана за Поглавље 23 у Групи за европске интеграције, стратешко планирање и развој у Сектору за спољне послове и стратешки развој, звање: виши саветни</text:span></text:span><text:span text:style-name="Strong_20_Emphasis"><text:span text:style-name="T141">к:</text:span></text:span></text:p>
      <text:p text:style-name="P22"><text:span text:style-name="Strong_20_Emphasis"><text:span text:style-name="T193"/></text:span></text:p>
      <text:p text:style-name="P7"><text:span text:style-name="Strong_20_Emphasis"><text:span text:style-name="T203">1</text:span></text:span><text:span text:style-name="Strong_20_Emphasis"><text:span text:style-name="T195">. </text:span></text:span><text:span text:style-name="Strong_20_Emphasis"><text:span text:style-name="T211">Шифра пријаве: </text:span></text:span><text:span text:style-name="Strong_20_Emphasis"><text:span text:style-name="T229">014Ј25091917И95</text:span></text:span><text:span text:style-name="Strong_20_Emphasis"><text:span text:style-name="T204">,</text:span></text:span></text:p>
      <text:p text:style-name="P7"><text:span text:style-name="Strong_20_Emphasis"><text:span text:style-name="T203">2</text:span></text:span><text:span text:style-name="Strong_20_Emphasis"><text:span text:style-name="T195">. </text:span></text:span><text:span text:style-name="Strong_20_Emphasis"><text:span text:style-name="T211">Шифра пријаве: </text:span></text:span><text:span text:style-name="Strong_20_Emphasis"><text:span text:style-name="T214">014</text:span></text:span><text:span text:style-name="Strong_20_Emphasis"><text:span text:style-name="T215">Ј</text:span></text:span><text:span text:style-name="Strong_20_Emphasis"><text:span text:style-name="T216">250919</text:span></text:span><text:span text:style-name="Strong_20_Emphasis"><text:span text:style-name="T230">1</text:span></text:span><text:span text:style-name="Strong_20_Emphasis"><text:span text:style-name="T231">7</text:span></text:span><text:span text:style-name="Strong_20_Emphasis"><text:span text:style-name="T216">И</text:span></text:span><text:span text:style-name="Strong_20_Emphasis"><text:span text:style-name="T219">12</text:span></text:span><text:span text:style-name="Strong_20_Emphasis"><text:span text:style-name="T231">8</text:span></text:span><text:span text:style-name="Strong_20_Emphasis"><text:span text:style-name="T205">,</text:span></text:span></text:p>
      <text:p text:style-name="P7"><text:span text:style-name="Strong_20_Emphasis"><text:span text:style-name="T203">3</text:span></text:span><text:span text:style-name="Strong_20_Emphasis"><text:span text:style-name="T195">. </text:span></text:span><text:span text:style-name="Strong_20_Emphasis"><text:span text:style-name="T211">Шифра пријаве: </text:span></text:span><text:span text:style-name="Strong_20_Emphasis"><text:span text:style-name="T232">014Ј25091917И182</text:span></text:span><text:span text:style-name="Strong_20_Emphasis"><text:span text:style-name="T206">,</text:span></text:span></text:p>
      <text:p text:style-name="P7"><text:span text:style-name="Strong_20_Emphasis"><text:span text:style-name="T203">4</text:span></text:span><text:span text:style-name="Strong_20_Emphasis"><text:span text:style-name="T195">. </text:span></text:span><text:span text:style-name="Strong_20_Emphasis"><text:span text:style-name="T211">Шифра пријаве: </text:span></text:span><text:span text:style-name="Strong_20_Emphasis"><text:span text:style-name="T224">014Ј250919</text:span></text:span><text:span text:style-name="Strong_20_Emphasis"><text:span text:style-name="T233">17</text:span></text:span><text:span text:style-name="Strong_20_Emphasis"><text:span text:style-name="T224">И2</text:span></text:span><text:span text:style-name="Strong_20_Emphasis"><text:span text:style-name="T233">40</text:span></text:span><text:span text:style-name="Strong_20_Emphasis"><text:span text:style-name="T202">,</text:span></text:span></text:p>
      <text:p text:style-name="P7"><text:span text:style-name="Strong_20_Emphasis"><text:span text:style-name="T203">5</text:span></text:span><text:span text:style-name="Strong_20_Emphasis"><text:span text:style-name="T195">. </text:span></text:span><text:span text:style-name="Strong_20_Emphasis"><text:span text:style-name="T211">Шифра пријаве: </text:span></text:span><text:span text:style-name="Strong_20_Emphasis"><text:span text:style-name="T234">014Ј25091917И326</text:span></text:span><text:span text:style-name="Strong_20_Emphasis"><text:span text:style-name="T210">,</text:span></text:span></text:p>
      <text:p text:style-name="P7"><text:span text:style-name="Strong_20_Emphasis"><text:span text:style-name="T203">6</text:span></text:span><text:span text:style-name="Strong_20_Emphasis"><text:span text:style-name="T207">. </text:span></text:span><text:span text:style-name="Strong_20_Emphasis"><text:span text:style-name="T211">Шифра пријаве: </text:span></text:span><text:span text:style-name="Strong_20_Emphasis"><text:span text:style-name="T224">014Ј250919</text:span></text:span><text:span text:style-name="Strong_20_Emphasis"><text:span text:style-name="T235">17</text:span></text:span><text:span text:style-name="Strong_20_Emphasis"><text:span text:style-name="T224">И2</text:span></text:span><text:span text:style-name="Strong_20_Emphasis"><text:span text:style-name="T236">5</text:span></text:span><text:span text:style-name="Strong_20_Emphasis"><text:span text:style-name="T235">4</text:span></text:span><text:span text:style-name="Strong_20_Emphasis"><text:span text:style-name="T207">.</text:span></text:span></text:p>
      <text:p text:style-name="P8"><text:span text:style-name="Strong_20_Emphasis"><text:span text:style-name="T31"/></text:span></text:p>
      <text:p text:style-name="P10"><text:span text:style-name="Strong_20_Emphasis"><text:span text:style-name="T138">2</text:span></text:span><text:span text:style-name="Strong_20_Emphasis"><text:span text:style-name="T137">. Радно место руководилац Групе за пројекте у Сектору за спољне послове и стратешки развој, звање: самостални саветни</text:span></text:span><text:span text:style-name="Strong_20_Emphasis"><text:span text:style-name="T140">к:</text:span></text:span></text:p>
      <text:p text:style-name="P23"><text:span text:style-name="Strong_20_Emphasis"><text:span text:style-name="T192"/></text:span></text:p>
      <text:p text:style-name="P23"><text:span text:style-name="Strong_20_Emphasis"><text:span text:style-name="T237">1</text:span></text:span><text:span text:style-name="Strong_20_Emphasis"><text:span text:style-name="T238">. </text:span></text:span><text:span text:style-name="Strong_20_Emphasis"><text:span text:style-name="T211">Шифра пријаве: </text:span></text:span><text:span text:style-name="Strong_20_Emphasis"><text:span text:style-name="T239">014Ј25091917И91,</text:span></text:span></text:p>
      <text:p text:style-name="P23"><text:span text:style-name="Strong_20_Emphasis"><text:span text:style-name="T208">2</text:span></text:span><text:span text:style-name="Strong_20_Emphasis"><text:span text:style-name="T207">. </text:span></text:span><text:span text:style-name="Strong_20_Emphasis"><text:span text:style-name="T211">Шифра пријаве: </text:span></text:span><text:span text:style-name="Strong_20_Emphasis"><text:span text:style-name="T224">014Ј250919</text:span></text:span><text:span text:style-name="Strong_20_Emphasis"><text:span text:style-name="T233">17</text:span></text:span><text:span text:style-name="Strong_20_Emphasis"><text:span text:style-name="T224">И2</text:span></text:span><text:span text:style-name="Strong_20_Emphasis"><text:span text:style-name="T233">40</text:span></text:span><text:span text:style-name="Strong_20_Emphasis"><text:span text:style-name="T207">.</text:span></text:span></text:p>
      <text:p text:style-name="P25"><text:span text:style-name="Strong_20_Emphasis"><text:span text:style-name="T58"/></text:span></text:p>
      <text:p text:style-name="P26"><text:span text:style-name="Strong_20_Emphasis"><text:span text:style-name="T155">Сектор за опште послове</text:span></text:span></text:p>
      <text:p text:style-name="P25"><text:span text:style-name="Strong_20_Emphasis"><text:span text:style-name="T58"/></text:span></text:p>
      <text:p text:style-name="P10"><text:span text:style-name="Strong_20_Emphasis"><text:span text:style-name="T139">1. Радно место за спровођење поступака јавних набавки у Одсеку за материјално-финансијске послове у Одељењу за материјално-финансијске послове у Сектору за опште послове, звање: виши саветни</text:span></text:span><text:span text:style-name="Strong_20_Emphasis"><text:span text:style-name="T144">к</text:span></text:span><text:span text:style-name="Strong_20_Emphasis"><text:span text:style-name="T135">:</text:span></text:span></text:p>
      <text:p text:style-name="P25"><text:span text:style-name="Strong_20_Emphasis"><text:span text:style-name="T60"/></text:span></text:p>
      <text:p text:style-name="P25"><text:span text:style-name="Strong_20_Emphasis"><text:span text:style-name="T96">1. </text:span></text:span><text:span text:style-name="Strong_20_Emphasis"><text:span text:style-name="T61">Шифра пријаве: </text:span></text:span><text:span text:style-name="Strong_20_Emphasis"><text:span text:style-name="T72">014Ј25091919И11,</text:span></text:span></text:p>
      <text:p text:style-name="P25"><text:span text:style-name="Strong_20_Emphasis"><text:span text:style-name="T97">2</text:span></text:span><text:span text:style-name="Strong_20_Emphasis"><text:span text:style-name="T98">. </text:span></text:span><text:span text:style-name="Strong_20_Emphasis"><text:span text:style-name="T61">Шифра пријаве: </text:span></text:span><text:span text:style-name="Strong_20_Emphasis"><text:span text:style-name="T99">014Ј25091919И35,</text:span></text:span></text:p>
      <text:p text:style-name="P25"><text:span text:style-name="Strong_20_Emphasis"><text:span text:style-name="T97">3</text:span></text:span><text:span text:style-name="Strong_20_Emphasis"><text:span text:style-name="T98">. </text:span></text:span><text:span text:style-name="Strong_20_Emphasis"><text:span text:style-name="T61">Шифра пријаве: </text:span></text:span><text:span text:style-name="Strong_20_Emphasis"><text:span text:style-name="T100">014Ј250919</text:span></text:span><text:span text:style-name="Strong_20_Emphasis"><text:span text:style-name="T101">19И56</text:span></text:span><text:span text:style-name="Strong_20_Emphasis"><text:span text:style-name="T100">,</text:span></text:span></text:p>
      <text:p text:style-name="P25"><text:span text:style-name="Strong_20_Emphasis"><text:span text:style-name="T97">4</text:span></text:span><text:span text:style-name="Strong_20_Emphasis"><text:span text:style-name="T96">. </text:span></text:span><text:span text:style-name="Strong_20_Emphasis"><text:span text:style-name="T61">Шифра пријаве: </text:span></text:span><text:span text:style-name="Strong_20_Emphasis"><text:span text:style-name="T65">014</text:span></text:span><text:span text:style-name="Strong_20_Emphasis"><text:span text:style-name="T66">Ј</text:span></text:span><text:span text:style-name="Strong_20_Emphasis"><text:span text:style-name="T67">250919</text:span></text:span><text:span text:style-name="Strong_20_Emphasis"><text:span text:style-name="T102">19</text:span></text:span><text:span text:style-name="Strong_20_Emphasis"><text:span text:style-name="T67">И</text:span></text:span><text:span text:style-name="Strong_20_Emphasis"><text:span text:style-name="T70">12</text:span></text:span><text:span text:style-name="Strong_20_Emphasis"><text:span text:style-name="T102">4</text:span></text:span><text:span text:style-name="Strong_20_Emphasis"><text:span text:style-name="T103">,</text:span></text:span></text:p>
      <text:p text:style-name="P25"><text:span text:style-name="Strong_20_Emphasis"><text:span text:style-name="T97">5</text:span></text:span><text:span text:style-name="Strong_20_Emphasis"><text:span text:style-name="T96">. </text:span></text:span><text:span text:style-name="Strong_20_Emphasis"><text:span text:style-name="T61">Шифра пријаве: </text:span></text:span><text:span text:style-name="Strong_20_Emphasis"><text:span text:style-name="T65">014</text:span></text:span><text:span text:style-name="Strong_20_Emphasis"><text:span text:style-name="T66">Ј</text:span></text:span><text:span text:style-name="Strong_20_Emphasis"><text:span text:style-name="T67">250919</text:span></text:span><text:span text:style-name="Strong_20_Emphasis"><text:span text:style-name="T104">1</text:span></text:span><text:span text:style-name="Strong_20_Emphasis"><text:span text:style-name="T105">9</text:span></text:span><text:span text:style-name="Strong_20_Emphasis"><text:span text:style-name="T67">И</text:span></text:span><text:span text:style-name="Strong_20_Emphasis"><text:span text:style-name="T70">12</text:span></text:span><text:span text:style-name="Strong_20_Emphasis"><text:span text:style-name="T105">6,</text:span></text:span></text:p>
      <text:p text:style-name="P25"><text:span text:style-name="Strong_20_Emphasis"><text:span text:style-name="T97">6</text:span></text:span><text:span text:style-name="Strong_20_Emphasis"><text:span text:style-name="T96">. </text:span></text:span><text:span text:style-name="Strong_20_Emphasis"><text:span text:style-name="T61">Шифра пријаве: </text:span></text:span><text:span text:style-name="Strong_20_Emphasis"><text:span text:style-name="T65">014</text:span></text:span><text:span text:style-name="Strong_20_Emphasis"><text:span text:style-name="T66">Ј</text:span></text:span><text:span text:style-name="Strong_20_Emphasis"><text:span text:style-name="T67">250919</text:span></text:span><text:span text:style-name="Strong_20_Emphasis"><text:span text:style-name="T106">19</text:span></text:span><text:span text:style-name="Strong_20_Emphasis"><text:span text:style-name="T92">И</text:span></text:span><text:span text:style-name="Strong_20_Emphasis"><text:span text:style-name="T70">1</text:span></text:span><text:span text:style-name="Strong_20_Emphasis"><text:span text:style-name="T107">4</text:span></text:span><text:span text:style-name="Strong_20_Emphasis"><text:span text:style-name="T108">4</text:span></text:span><text:span text:style-name="Strong_20_Emphasis"><text:span text:style-name="T106">,</text:span></text:span></text:p>
      <text:p text:style-name="P25"><text:span text:style-name="Strong_20_Emphasis"><text:span text:style-name="T97">7</text:span></text:span><text:span text:style-name="Strong_20_Emphasis"><text:span text:style-name="T96">. </text:span></text:span><text:span text:style-name="Strong_20_Emphasis"><text:span text:style-name="T61">Шифра пријаве: </text:span></text:span><text:span text:style-name="Strong_20_Emphasis"><text:span text:style-name="T109">014Ј25091919И174</text:span></text:span><text:span text:style-name="Strong_20_Emphasis"><text:span text:style-name="T72">,</text:span></text:span></text:p>
      <text:p text:style-name="P25"><text:span text:style-name="Strong_20_Emphasis"><text:span text:style-name="T97">8</text:span></text:span><text:span text:style-name="Strong_20_Emphasis"><text:span text:style-name="T96">. </text:span></text:span><text:span text:style-name="Strong_20_Emphasis"><text:span text:style-name="T61">Шифра пријаве: </text:span></text:span><text:span text:style-name="Strong_20_Emphasis"><text:span text:style-name="T74">014Ј250919</text:span></text:span><text:span text:style-name="Strong_20_Emphasis"><text:span text:style-name="T110">19</text:span></text:span><text:span text:style-name="Strong_20_Emphasis"><text:span text:style-name="T74">И2</text:span></text:span><text:span text:style-name="Strong_20_Emphasis"><text:span text:style-name="T111">5</text:span></text:span><text:span text:style-name="Strong_20_Emphasis"><text:span text:style-name="T110">6</text:span></text:span><text:span text:style-name="Strong_20_Emphasis"><text:span text:style-name="T112">,</text:span></text:span></text:p>
      <text:p text:style-name="P25"><text:span text:style-name="Strong_20_Emphasis"><text:span text:style-name="T97">9</text:span></text:span><text:span text:style-name="Strong_20_Emphasis"><text:span text:style-name="T86">. </text:span></text:span><text:span text:style-name="Strong_20_Emphasis"><text:span text:style-name="T61">Шифра пријаве: </text:span></text:span><text:span text:style-name="Strong_20_Emphasis"><text:span text:style-name="T113">014Ј25091919И67</text:span></text:span><text:span text:style-name="Strong_20_Emphasis"><text:span text:style-name="T86">. </text:span></text:span></text:p>
      <text:p text:style-name="P25"><text:span text:style-name="Strong_20_Emphasis"><text:span text:style-name="T96"/></text:span></text:p>
      <text:p text:style-name="P10"><text:span text:style-name="Strong_20_Emphasis"><text:span text:style-name="T139">2. Радно место за аналитичко-материјалне послове у Одсеку за материјално-финансијске послове у Одељењу за материјално-финансијске послове у Сектору за опште послове, звање: сарадник</text:span></text:span><text:span text:style-name="Strong_20_Emphasis"><text:span text:style-name="T135">:</text:span></text:span></text:p>
      <text:p text:style-name="P27"><text:span text:style-name="Strong_20_Emphasis"><text:span text:style-name="T11"/></text:span></text:p>
      <text:p text:style-name="P25"><text:span text:style-name="Strong_20_Emphasis"><text:span text:style-name="T98">1. </text:span></text:span><text:span text:style-name="Strong_20_Emphasis"><text:span text:style-name="T61">Шифра пријаве: </text:span></text:span><text:span text:style-name="Strong_20_Emphasis"><text:span text:style-name="T114">014Ј25091920И17</text:span></text:span><text:span text:style-name="Strong_20_Emphasis"><text:span text:style-name="T72">,</text:span></text:span></text:p>
      <text:p text:style-name="P25"><text:span text:style-name="Strong_20_Emphasis"><text:span text:style-name="T98">2. </text:span></text:span><text:span text:style-name="Strong_20_Emphasis"><text:span text:style-name="T61">Шифра пријаве: </text:span></text:span><text:span text:style-name="Strong_20_Emphasis"><text:span text:style-name="T114">014Ј25091920И20,</text:span></text:span></text:p>
      <text:p text:style-name="P25"><text:span text:style-name="Strong_20_Emphasis"><text:span text:style-name="T98">3. </text:span></text:span><text:span text:style-name="Strong_20_Emphasis"><text:span text:style-name="T61">Шифра пријаве: </text:span></text:span><text:span text:style-name="Strong_20_Emphasis"><text:span text:style-name="T115">014Ј25091920И30,</text:span></text:span></text:p>
      <text:p text:style-name="P25"><text:span text:style-name="Strong_20_Emphasis"><text:span text:style-name="T98">4. </text:span></text:span><text:span text:style-name="Strong_20_Emphasis"><text:span text:style-name="T61">Шифра пријаве: </text:span></text:span><text:span text:style-name="Strong_20_Emphasis"><text:span text:style-name="T99">014Ј25091920И39,</text:span></text:span></text:p>
      <text:p text:style-name="P25"><text:span text:style-name="Strong_20_Emphasis"><text:span text:style-name="T98">5. </text:span></text:span><text:span text:style-name="Strong_20_Emphasis"><text:span text:style-name="T61">Шифра пријаве: </text:span></text:span><text:span text:style-name="Strong_20_Emphasis"><text:span text:style-name="T99">014Ј25091920И44,</text:span></text:span></text:p>
      <text:p text:style-name="P25"><text:span text:style-name="Strong_20_Emphasis"><text:span text:style-name="T116">6</text:span></text:span><text:span text:style-name="Strong_20_Emphasis"><text:span text:style-name="T99">. </text:span></text:span><text:span text:style-name="Strong_20_Emphasis"><text:span text:style-name="T61">Шифра пријаве: </text:span></text:span><text:span text:style-name="Strong_20_Emphasis"><text:span text:style-name="T67">014Ј25091920И112,</text:span></text:span></text:p>
      <text:p text:style-name="P25"><text:span text:style-name="Strong_20_Emphasis"><text:span text:style-name="T116">7</text:span></text:span><text:span text:style-name="Strong_20_Emphasis"><text:span text:style-name="T98">. </text:span></text:span><text:span text:style-name="Strong_20_Emphasis"><text:span text:style-name="T61">Шифра пријаве: </text:span></text:span><text:span text:style-name="Strong_20_Emphasis"><text:span text:style-name="T65">014</text:span></text:span><text:span text:style-name="Strong_20_Emphasis"><text:span text:style-name="T66">Ј</text:span></text:span><text:span text:style-name="Strong_20_Emphasis"><text:span text:style-name="T67">250919</text:span></text:span><text:span text:style-name="Strong_20_Emphasis"><text:span text:style-name="T117">2</text:span></text:span><text:span text:style-name="Strong_20_Emphasis"><text:span text:style-name="T118">0</text:span></text:span><text:span text:style-name="Strong_20_Emphasis"><text:span text:style-name="T92">И</text:span></text:span><text:span text:style-name="Strong_20_Emphasis"><text:span text:style-name="T70">1</text:span></text:span><text:span text:style-name="Strong_20_Emphasis"><text:span text:style-name="T117">5</text:span></text:span><text:span text:style-name="Strong_20_Emphasis"><text:span text:style-name="T118">2</text:span></text:span><text:span text:style-name="Strong_20_Emphasis"><text:span text:style-name="T61">.</text:span></text:span></text:p>
      <text:p text:style-name="P25"><text:span text:style-name="Strong_20_Emphasis"><text:span text:style-name="T99"/></text:span></text:p>
      <text:p text:style-name="P10"><text:span text:style-name="Strong_20_Emphasis"><text:span text:style-name="T146">3</text:span></text:span><text:span text:style-name="Strong_20_Emphasis"><text:span text:style-name="T145">. Радно место возач у Одсеку за послове писарнице и архиве у Одељењу за материјално-</text:span></text:span><text:soft-page-break/><text:span text:style-name="Strong_20_Emphasis"><text:span text:style-name="T145">финансијске послове, у Сектору за опште послове, намештеник четврте врсте - 1 извршилац:</text:span></text:span></text:p>
      <text:p text:style-name="P25"><text:span text:style-name="Strong_20_Emphasis"><text:span text:style-name="T119"/></text:span></text:p>
      <text:p text:style-name="P10"><text:span text:style-name="Strong_20_Emphasis"><text:span text:style-name="T247">1. </text:span></text:span><text:span text:style-name="Strong_20_Emphasis"><text:span text:style-name="T61">Шифра пријаве: </text:span></text:span><text:span text:style-name="Strong_20_Emphasis"><text:span text:style-name="T120">014Ј25091921И272.</text:span></text:span></text:p>
      <text:p text:style-name="P8"><text:span text:style-name="Strong_20_Emphasis"><text:span text:style-name="T58"/></text:span></text:p>
      <text:p text:style-name="P9"><text:span text:style-name="Strong_20_Emphasis"><text:span text:style-name="T154">Канцеларија директора</text:span></text:span><text:span text:style-name="Strong_20_Emphasis"><text:span text:style-name="T59"> </text:span></text:span></text:p>
      <text:p text:style-name="P8"><text:span text:style-name="Strong_20_Emphasis"><text:span text:style-name="T58"/></text:span></text:p>
      <text:p text:style-name="P10"><text:span text:style-name="Strong_20_Emphasis"><text:span text:style-name="T148">1</text:span></text:span><text:span text:style-name="Strong_20_Emphasis"><text:span text:style-name="T147">. Радно место за послове људских ресурса у Канцеларији директора, звање: виши саветни</text:span></text:span><text:span text:style-name="Strong_20_Emphasis"><text:span text:style-name="T148">к:</text:span></text:span></text:p>
      <text:p text:style-name="P19"><text:span text:style-name="Strong_20_Emphasis"><text:span text:style-name="T194"/></text:span></text:p>
      <text:p text:style-name="P19"><text:span text:style-name="Strong_20_Emphasis"><text:span text:style-name="T12">1</text:span></text:span><text:span text:style-name="Strong_20_Emphasis"><text:span text:style-name="T13">. </text:span></text:span><text:span text:style-name="Strong_20_Emphasis"><text:span text:style-name="T61">Шифра пријаве: </text:span></text:span><text:span text:style-name="Strong_20_Emphasis"><text:span text:style-name="T99">014Ј25091923И34</text:span></text:span><text:span text:style-name="Strong_20_Emphasis"><text:span text:style-name="T14">,</text:span></text:span></text:p>
      <text:p text:style-name="P19"><text:span text:style-name="Strong_20_Emphasis"><text:span text:style-name="T12">2</text:span></text:span><text:span text:style-name="Strong_20_Emphasis"><text:span text:style-name="T13">.</text:span></text:span><text:span text:style-name="Strong_20_Emphasis"><text:span text:style-name="T15"> </text:span></text:span><text:span text:style-name="Strong_20_Emphasis"><text:span text:style-name="T61">Шифра пријаве: </text:span></text:span><text:span text:style-name="Strong_20_Emphasis"><text:span text:style-name="T62">014Ј25091923И73</text:span></text:span><text:span text:style-name="Strong_20_Emphasis"><text:span text:style-name="T15">,</text:span></text:span></text:p>
      <text:p text:style-name="P19"><text:span text:style-name="Strong_20_Emphasis"><text:span text:style-name="T12">3</text:span></text:span><text:span text:style-name="Strong_20_Emphasis"><text:span text:style-name="T13">. </text:span></text:span><text:span text:style-name="Strong_20_Emphasis"><text:span text:style-name="T61">Шифра пријаве: </text:span></text:span><text:span text:style-name="Strong_20_Emphasis"><text:span text:style-name="T63">014Ј25091923И81</text:span></text:span><text:span text:style-name="Strong_20_Emphasis"><text:span text:style-name="T16">,</text:span></text:span></text:p>
      <text:p text:style-name="P19"><text:span text:style-name="Strong_20_Emphasis"><text:span text:style-name="T12">4</text:span></text:span><text:span text:style-name="Strong_20_Emphasis"><text:span text:style-name="T13">.</text:span></text:span><text:span text:style-name="Strong_20_Emphasis"><text:span text:style-name="T17"> </text:span></text:span><text:span text:style-name="Strong_20_Emphasis"><text:span text:style-name="T61">Шифра пријаве: </text:span></text:span><text:span text:style-name="Strong_20_Emphasis"><text:span text:style-name="T121"><text:s/></text:span></text:span><text:span text:style-name="Strong_20_Emphasis"><text:span text:style-name="T65">014</text:span></text:span><text:span text:style-name="Strong_20_Emphasis"><text:span text:style-name="T66">Ј</text:span></text:span><text:span text:style-name="Strong_20_Emphasis"><text:span text:style-name="T67">250919</text:span></text:span><text:span text:style-name="Strong_20_Emphasis"><text:span text:style-name="T122">2</text:span></text:span><text:span text:style-name="Strong_20_Emphasis"><text:span text:style-name="T123">3</text:span></text:span><text:span text:style-name="Strong_20_Emphasis"><text:span text:style-name="T67">И</text:span></text:span><text:span text:style-name="Strong_20_Emphasis"><text:span text:style-name="T70">1</text:span></text:span><text:span text:style-name="Strong_20_Emphasis"><text:span text:style-name="T122">3</text:span></text:span><text:span text:style-name="Strong_20_Emphasis"><text:span text:style-name="T121">7</text:span></text:span><text:span text:style-name="Strong_20_Emphasis"><text:span text:style-name="T17">,</text:span></text:span></text:p>
      <text:p text:style-name="P19"><text:span text:style-name="Strong_20_Emphasis"><text:span text:style-name="T12">5</text:span></text:span><text:span text:style-name="Strong_20_Emphasis"><text:span text:style-name="T13">. </text:span></text:span><text:span text:style-name="Strong_20_Emphasis"><text:span text:style-name="T61">Шифра пријаве: </text:span></text:span><text:span text:style-name="Strong_20_Emphasis"><text:span text:style-name="T109">014Ј25091923И184</text:span></text:span><text:span text:style-name="Strong_20_Emphasis"><text:span text:style-name="T7">,</text:span></text:span></text:p>
      <text:p text:style-name="P19"><text:span text:style-name="Strong_20_Emphasis"><text:span text:style-name="T12">6</text:span></text:span><text:span text:style-name="Strong_20_Emphasis"><text:span text:style-name="T13">. </text:span></text:span><text:span text:style-name="Strong_20_Emphasis"><text:span text:style-name="T61">Шифра пријаве: </text:span></text:span><text:span text:style-name="Strong_20_Emphasis"><text:span text:style-name="T124">014Ј25091923И201</text:span></text:span><text:span text:style-name="Strong_20_Emphasis"><text:span text:style-name="T18">,</text:span></text:span></text:p>
      <text:p text:style-name="P19"><text:span text:style-name="Strong_20_Emphasis"><text:span text:style-name="T12">7</text:span></text:span><text:span text:style-name="Strong_20_Emphasis"><text:span text:style-name="T13">.</text:span></text:span><text:span text:style-name="Strong_20_Emphasis"><text:span text:style-name="T19"> </text:span></text:span><text:span text:style-name="Strong_20_Emphasis"><text:span text:style-name="T61">Шифра пријаве: </text:span></text:span><text:span text:style-name="Strong_20_Emphasis"><text:span text:style-name="T79">014Ј25091923И268</text:span></text:span><text:span text:style-name="Strong_20_Emphasis"><text:span text:style-name="T61">.</text:span></text:span></text:p>
      <text:p text:style-name="P25"><text:span text:style-name="Strong_20_Emphasis"><text:span text:style-name="T159"/></text:span></text:p>
      <text:p text:style-name="P10"><text:span text:style-name="Strong_20_Emphasis"><text:span text:style-name="T147">2. Радно место за оперативне послове у Канцеларији директора, звање: виши саветник:</text:span></text:span></text:p>
      <text:p text:style-name="P25"><text:span text:style-name="Strong_20_Emphasis"><text:span text:style-name="T194"/></text:span></text:p>
      <text:p text:style-name="P8"><text:span text:style-name="Strong_20_Emphasis"><text:span text:style-name="T248">1</text:span></text:span><text:span text:style-name="Strong_20_Emphasis"><text:span text:style-name="T249">. </text:span></text:span><text:span text:style-name="Strong_20_Emphasis"><text:span text:style-name="T61">Шифра пријаве: </text:span></text:span><text:span text:style-name="Strong_20_Emphasis"><text:span text:style-name="T100">014Ј25091924И46</text:span></text:span><text:span text:style-name="Strong_20_Emphasis"><text:span text:style-name="T250">,</text:span></text:span></text:p>
      <text:p text:style-name="P19"><text:span text:style-name="Strong_20_Emphasis"><text:span text:style-name="T20">2</text:span></text:span><text:span text:style-name="Strong_20_Emphasis"><text:span text:style-name="T13">.</text:span></text:span><text:span text:style-name="Strong_20_Emphasis"><text:span text:style-name="T15"> </text:span></text:span><text:span text:style-name="Strong_20_Emphasis"><text:span text:style-name="T61">Шифра пријаве: </text:span></text:span><text:span text:style-name="Strong_20_Emphasis"><text:span text:style-name="T113">014Ј25091924И71</text:span></text:span><text:span text:style-name="Strong_20_Emphasis"><text:span text:style-name="T15">,</text:span></text:span></text:p>
      <text:p text:style-name="P20"><text:span text:style-name="Strong_20_Emphasis"><text:span text:style-name="T20">3</text:span></text:span><text:span text:style-name="Strong_20_Emphasis"><text:span text:style-name="T13">. </text:span></text:span><text:span text:style-name="Strong_20_Emphasis"><text:span text:style-name="T61">Шифра пријаве: </text:span></text:span><text:span text:style-name="Strong_20_Emphasis"><text:span text:style-name="T63">014Ј25091924И83</text:span></text:span><text:span text:style-name="Strong_20_Emphasis"><text:span text:style-name="T16">,</text:span></text:span></text:p>
      <text:p text:style-name="P20"><text:span text:style-name="Strong_20_Emphasis"><text:span text:style-name="T20">4</text:span></text:span><text:span text:style-name="Strong_20_Emphasis"><text:span text:style-name="T19">. </text:span></text:span><text:span text:style-name="Strong_20_Emphasis"><text:span text:style-name="T61">Шифра пријаве: </text:span></text:span><text:span text:style-name="Strong_20_Emphasis"><text:span text:style-name="T65">014</text:span></text:span><text:span text:style-name="Strong_20_Emphasis"><text:span text:style-name="T66">Ј</text:span></text:span><text:span text:style-name="Strong_20_Emphasis"><text:span text:style-name="T67">250919</text:span></text:span><text:span text:style-name="Strong_20_Emphasis"><text:span text:style-name="T122">2</text:span></text:span><text:span text:style-name="Strong_20_Emphasis"><text:span text:style-name="T123">4</text:span></text:span><text:span text:style-name="Strong_20_Emphasis"><text:span text:style-name="T67">И</text:span></text:span><text:span text:style-name="Strong_20_Emphasis"><text:span text:style-name="T70">1</text:span></text:span><text:span text:style-name="Strong_20_Emphasis"><text:span text:style-name="T122">3</text:span></text:span><text:span text:style-name="Strong_20_Emphasis"><text:span text:style-name="T125">8</text:span></text:span><text:span text:style-name="Strong_20_Emphasis"><text:span text:style-name="T17">,</text:span></text:span></text:p>
      <text:p text:style-name="P21"><text:span text:style-name="Strong_20_Emphasis"><text:span text:style-name="T24">5</text:span></text:span><text:span text:style-name="Strong_20_Emphasis"><text:span text:style-name="T25">. </text:span></text:span><text:span text:style-name="Strong_20_Emphasis"><text:span text:style-name="T127">Шифра пријаве: </text:span></text:span><text:span text:style-name="Strong_20_Emphasis"><text:span text:style-name="T126">014Ј25091924И177</text:span></text:span><text:span text:style-name="Strong_20_Emphasis"><text:span text:style-name="T23">,</text:span></text:span></text:p>
      <text:p text:style-name="P21"><text:span text:style-name="Strong_20_Emphasis"><text:span text:style-name="T24">6</text:span></text:span><text:span text:style-name="Strong_20_Emphasis"><text:span text:style-name="T25">. </text:span></text:span><text:span text:style-name="Strong_20_Emphasis"><text:span text:style-name="T127">Шифра пријаве: </text:span></text:span><text:span text:style-name="Strong_20_Emphasis"><text:span text:style-name="T128">014Ј25091924И203</text:span></text:span><text:span text:style-name="Strong_20_Emphasis"><text:span text:style-name="T26">,</text:span></text:span></text:p>
      <text:p text:style-name="P21"><text:span text:style-name="Strong_20_Emphasis"><text:span text:style-name="T24">7</text:span></text:span><text:span text:style-name="Strong_20_Emphasis"><text:span text:style-name="T25">. </text:span></text:span><text:span text:style-name="Strong_20_Emphasis"><text:span text:style-name="T127">Шифра пријаве: </text:span></text:span><text:span text:style-name="Strong_20_Emphasis"><text:span text:style-name="T129">014Ј250919</text:span></text:span><text:span text:style-name="Strong_20_Emphasis"><text:span text:style-name="T130">24</text:span></text:span><text:span text:style-name="Strong_20_Emphasis"><text:span text:style-name="T129">И2</text:span></text:span><text:span text:style-name="Strong_20_Emphasis"><text:span text:style-name="T131">5</text:span></text:span><text:span text:style-name="Strong_20_Emphasis"><text:span text:style-name="T130">9</text:span></text:span><text:span text:style-name="Strong_20_Emphasis"><text:span text:style-name="T27">,</text:span></text:span></text:p>
      <text:p text:style-name="P21"><text:span text:style-name="Strong_20_Emphasis"><text:span text:style-name="T24">8</text:span></text:span><text:span text:style-name="Strong_20_Emphasis"><text:span text:style-name="T25">. </text:span></text:span><text:span text:style-name="Strong_20_Emphasis"><text:span text:style-name="T127">Шифра пријаве: </text:span></text:span><text:span text:style-name="Strong_20_Emphasis"><text:span text:style-name="T132">014Ј25091924И282</text:span></text:span><text:span text:style-name="Strong_20_Emphasis"><text:span text:style-name="T28">,</text:span></text:span></text:p>
      <text:p text:style-name="P21"><text:span text:style-name="Strong_20_Emphasis"><text:span text:style-name="T24">9</text:span></text:span><text:span text:style-name="Strong_20_Emphasis"><text:span text:style-name="T25">. </text:span></text:span><text:span text:style-name="Strong_20_Emphasis"><text:span text:style-name="T127">Шифра пријаве: </text:span></text:span><text:span text:style-name="Strong_20_Emphasis"><text:span text:style-name="T132">014Ј25091924И285.</text:span></text:span></text:p>
      <text:p text:style-name="P10"><text:span text:style-name="Strong_20_Emphasis"><text:span text:style-name="T30"/></text:span></text:p>
      <text:p text:style-name="P10"><text:span text:style-name="Strong_20_Emphasis"><text:span text:style-name="T150">3</text:span></text:span><text:span text:style-name="Strong_20_Emphasis"><text:span text:style-name="T149">. Радно место пословни секретар у Канцеларији директора, звање: виши саветник:</text:span></text:span></text:p>
      <text:p text:style-name="P22"><text:span text:style-name="Strong_20_Emphasis"><text:span text:style-name="T193"/></text:span></text:p>
      <text:p text:style-name="P20"><text:span text:style-name="Strong_20_Emphasis"><text:span text:style-name="T21">1</text:span></text:span><text:span text:style-name="Strong_20_Emphasis"><text:span text:style-name="T13">. </text:span></text:span><text:span text:style-name="Strong_20_Emphasis"><text:span text:style-name="T61">Шифра пријаве: </text:span></text:span><text:span text:style-name="Strong_20_Emphasis"><text:span text:style-name="T63">014Ј25091925И84</text:span></text:span><text:span text:style-name="Strong_20_Emphasis"><text:span text:style-name="T16">,</text:span></text:span></text:p>
      <text:p text:style-name="P21"><text:span text:style-name="Strong_20_Emphasis"><text:span text:style-name="T29">2</text:span></text:span><text:span text:style-name="Strong_20_Emphasis"><text:span text:style-name="T25">. </text:span></text:span><text:span text:style-name="Strong_20_Emphasis"><text:span text:style-name="T127">Шифра пријаве: </text:span></text:span><text:span text:style-name="Strong_20_Emphasis"><text:span text:style-name="T128">014Ј25091925И205</text:span></text:span><text:span text:style-name="Strong_20_Emphasis"><text:span text:style-name="T26">,</text:span></text:span></text:p>
      <text:p text:style-name="P18"><text:span text:style-name="Strong_20_Emphasis"><text:span text:style-name="T240">3</text:span></text:span><text:span text:style-name="Strong_20_Emphasis"><text:span text:style-name="T241">. </text:span></text:span><text:span text:style-name="Strong_20_Emphasis"><text:span text:style-name="T242">Шифра пријаве: </text:span></text:span><text:span text:style-name="Strong_20_Emphasis"><text:span text:style-name="T243">014Ј25091925И288</text:span></text:span><text:span text:style-name="Strong_20_Emphasis"><text:span text:style-name="T241">.</text:span></text:span></text:p>
      <text:p text:style-name="P18"><text:span text:style-name="Strong_20_Emphasis"><text:span text:style-name="T246"/></text:span></text:p>
      <text:p text:style-name="P23"><text:span text:style-name="Strong_20_Emphasis"><text:span text:style-name="T245">4</text:span></text:span><text:span text:style-name="Strong_20_Emphasis"><text:span text:style-name="T244">. Радно место технички секретар у Канцеларији директора, звање: референт:</text:span></text:span></text:p>
      <text:p text:style-name="P12"><text:span text:style-name="Strong_20_Emphasis"><text:span text:style-name="T160"/></text:span></text:p>
      <text:p text:style-name="P12"><text:span text:style-name="Strong_20_Emphasis"><text:span text:style-name="T161">1. </text:span></text:span><text:span text:style-name="Strong_20_Emphasis"><text:span text:style-name="T166">Шифра пријаве: </text:span></text:span><text:span text:style-name="Strong_20_Emphasis"><text:span text:style-name="T167">014Ј25091926И08</text:span></text:span><text:span text:style-name="Strong_20_Emphasis"><text:span text:style-name="T162">,</text:span></text:span></text:p>
      <text:p text:style-name="P12"><text:span text:style-name="Strong_20_Emphasis"><text:span text:style-name="T161">2.</text:span></text:span><text:span text:style-name="Strong_20_Emphasis"><text:span text:style-name="T163"> </text:span></text:span><text:span text:style-name="Strong_20_Emphasis"><text:span text:style-name="T166">Шифра пријаве: </text:span></text:span><text:span text:style-name="Strong_20_Emphasis"><text:span text:style-name="T168">014Ј25091926И45</text:span></text:span><text:span text:style-name="Strong_20_Emphasis"><text:span text:style-name="T163">,</text:span></text:span></text:p>
      <text:p text:style-name="P12"><text:span text:style-name="Strong_20_Emphasis"><text:span text:style-name="T164">3. </text:span></text:span><text:span text:style-name="Strong_20_Emphasis"><text:span text:style-name="T166">Шифра пријаве: </text:span></text:span><text:span text:style-name="Strong_20_Emphasis"><text:span text:style-name="T169">014Ј25091926И102</text:span></text:span><text:span text:style-name="Strong_20_Emphasis"><text:span text:style-name="T165">,</text:span></text:span></text:p>
      <text:p text:style-name="P12"><text:span text:style-name="Strong_20_Emphasis"><text:span text:style-name="T164">4. </text:span></text:span><text:span text:style-name="Strong_20_Emphasis"><text:span text:style-name="T166">Шифра пријаве: </text:span></text:span><text:span text:style-name="Strong_20_Emphasis"><text:span text:style-name="T170">014</text:span></text:span><text:span text:style-name="Strong_20_Emphasis"><text:span text:style-name="T171">Ј</text:span></text:span><text:span text:style-name="Strong_20_Emphasis"><text:span text:style-name="T172">250919</text:span></text:span><text:span text:style-name="Strong_20_Emphasis"><text:span text:style-name="T173">26</text:span></text:span><text:span text:style-name="Strong_20_Emphasis"><text:span text:style-name="T174">И</text:span></text:span><text:span text:style-name="Strong_20_Emphasis"><text:span text:style-name="T175">1</text:span></text:span><text:span text:style-name="Strong_20_Emphasis"><text:span text:style-name="T173">50</text:span></text:span><text:span text:style-name="Strong_20_Emphasis"><text:span text:style-name="T176">,</text:span></text:span></text:p>
      <text:p text:style-name="P12"><text:span text:style-name="Strong_20_Emphasis"><text:span text:style-name="T182">5. </text:span></text:span><text:span text:style-name="Strong_20_Emphasis"><text:span text:style-name="T166">Шифра пријаве: </text:span></text:span><text:span text:style-name="Strong_20_Emphasis"><text:span text:style-name="T177">014Ј25091926И166</text:span></text:span><text:span text:style-name="Strong_20_Emphasis"><text:span text:style-name="T183">,</text:span></text:span></text:p>
      <text:p text:style-name="P12"><text:span text:style-name="Strong_20_Emphasis"><text:span text:style-name="T184">6.</text:span></text:span><text:span text:style-name="Strong_20_Emphasis"><text:span text:style-name="T185"> </text:span></text:span><text:span text:style-name="Strong_20_Emphasis"><text:span text:style-name="T166">Шифра пријаве: </text:span></text:span><text:span text:style-name="Strong_20_Emphasis"><text:span text:style-name="T178">014Ј25091926И200</text:span></text:span><text:span text:style-name="Strong_20_Emphasis"><text:span text:style-name="T185">,</text:span></text:span></text:p>
      <text:p text:style-name="P12"><text:span text:style-name="Strong_20_Emphasis"><text:span text:style-name="T184">7. </text:span></text:span><text:span text:style-name="Strong_20_Emphasis"><text:span text:style-name="T166">Шифра пријаве: </text:span></text:span><text:span text:style-name="Strong_20_Emphasis"><text:span text:style-name="T178">014Ј25091926И202</text:span></text:span><text:span text:style-name="Strong_20_Emphasis"><text:span text:style-name="T186">,</text:span></text:span></text:p>
      <text:p text:style-name="P12"><text:span text:style-name="Strong_20_Emphasis"><text:span text:style-name="T187">8</text:span></text:span><text:span text:style-name="Strong_20_Emphasis"><text:span text:style-name="T184">. </text:span></text:span><text:span text:style-name="Strong_20_Emphasis"><text:span text:style-name="T166">Шифра пријаве: </text:span></text:span><text:span text:style-name="Strong_20_Emphasis"><text:span text:style-name="T179">014Ј250919</text:span></text:span><text:span text:style-name="Strong_20_Emphasis"><text:span text:style-name="T180">26</text:span></text:span><text:span text:style-name="Strong_20_Emphasis"><text:span text:style-name="T179">И2</text:span></text:span><text:span text:style-name="Strong_20_Emphasis"><text:span text:style-name="T181">32</text:span></text:span><text:span text:style-name="Strong_20_Emphasis"><text:span text:style-name="T188">.</text:span></text:span></text:p>
      <text:p text:style-name="P16"><text:span text:style-name="Strong_20_Emphasis"><text:span text:style-name="T7"/></text:span></text:p>
      <text:p text:style-name="P4"/>
      <text:p text:style-name="P5"/>
      <text:p text:style-name="P6">Објављено на интернет презентацији <text:span text:style-name="T252">Агенције </text:span>дана <text:span text:style-name="T253">19.11.2019. године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TimesNewRomanPSMT" svg:font-family="BAAAAA+TimesNewRomanPSMT, 'Times New Roman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fo:font-size="10pt" fo:language="none" fo:country="none" style:font-name-asian="Times New Roman1" style:font-family-asian="'Times New Roman'" style:font-family-generic-asian="roman" style:font-size-asian="10pt" style:language-asian="zh" style:country-asian="CN" style:font-name-complex="Times New Roman1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ana Hinic</meta:initial-creator>
    <meta:creation-date>2013-10-04T11:18:34</meta:creation-date>
    <dc:date>2019-11-19T08:09:34.797522115</dc:date>
    <meta:editing-duration>PT12H11M22S</meta:editing-duration>
    <meta:editing-cycles>171</meta:editing-cycles>
    <meta:generator>LibreOffice/6.0.7.3$Linux_X86_64 LibreOffice_project/00m0$Build-3</meta:generator>
    <meta:print-date>2019-10-10T12:03:12.940193857</meta:print-date>
    <meta:document-statistic meta:table-count="0" meta:image-count="0" meta:object-count="0" meta:page-count="3" meta:paragraph-count="106" meta:word-count="701" meta:character-count="5382" meta:non-whitespace-character-count="4780"/>
  </office:meta>
</office:document-meta>
</file>