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VPUVG+ArialMT" svg:font-family="GVPUVG+Arial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tyle="normal" fo:font-weight="normal" officeooo:rsid="002cc1d6" officeooo:paragraph-rsid="00621ed7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tyle="normal" fo:font-weight="normal" officeooo:rsid="00a37837" officeooo:paragraph-rsid="00a37837" fo:background-color="transparen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tyle="normal" fo:font-weight="normal" officeooo:rsid="004b6840" officeooo:paragraph-rsid="0095c264" fo:background-color="#ffffff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b762a3" officeooo:paragraph-rsid="00b762a3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weight="normal" officeooo:rsid="000ad25d" officeooo:paragraph-rsid="00ab848b" style:font-weight-asian="normal" style:font-weight-complex="normal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weight="normal" officeooo:rsid="000ad25d" officeooo:paragraph-rsid="00b609c6" style:font-weight-asian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weight="normal" officeooo:rsid="000ad25d" officeooo:paragraph-rsid="00b762a3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weight="normal" officeooo:rsid="000ad25d" officeooo:paragraph-rsid="00b609c6" style:font-weight-asian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normal" officeooo:rsid="0018559f" officeooo:paragraph-rsid="0018559f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tyle="normal" fo:font-weight="normal" officeooo:rsid="0041e8d0" officeooo:paragraph-rsid="00b609c6" fo:background-color="#ed1c2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tyle="normal" fo:font-weight="normal" officeooo:rsid="00b762a3" officeooo:paragraph-rsid="00621ed7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tyle="normal" fo:font-weight="normal" officeooo:rsid="0041e8d0" officeooo:paragraph-rsid="00b609c6" style:font-style-asian="normal" style:font-weight-asian="normal" style:font-style-complex="normal" style:font-weight-complex="normal"/>
    </style:style>
    <style:style style:name="T1" style:family="text">
      <style:text-properties style:use-window-font-color="true" loext:opacity="0%" fo:font-size="12pt" fo:language="zxx" fo:country="none" officeooo:rsid="0013dde3" fo:background-color="transparent" loext:char-shading-value="0" style:font-size-asian="12pt" style:font-name-complex="Arial" style:font-size-complex="12pt"/>
    </style:style>
    <style:style style:name="T2" style:family="text">
      <style:text-properties style:use-window-font-color="true" loext:opacity="0%" fo:font-size="12pt" fo:language="zxx" fo:country="none" officeooo:rsid="00157d01" fo:background-color="transparent" loext:char-shading-value="0" style:font-size-asian="12pt" style:font-name-complex="Arial" style:font-size-complex="12pt"/>
    </style:style>
    <style:style style:name="T3" style:family="text">
      <style:text-properties style:use-window-font-color="true" loext:opacity="0%" fo:font-size="12pt" fo:language="zxx" fo:country="none" officeooo:rsid="00b5a432" fo:background-color="transparent" loext:char-shading-value="0" style:font-size-asian="12pt" style:font-name-complex="Arial" style:font-size-complex="12pt"/>
    </style:style>
    <style:style style:name="T4" style:family="text">
      <style:text-properties style:use-window-font-color="true" loext:opacity="0%" fo:font-size="12pt" fo:language="zxx" fo:country="none" officeooo:rsid="00b762a3" fo:background-color="transparent" loext:char-shading-value="0" style:font-size-asian="12pt" style:font-name-complex="Arial" style:font-size-complex="12pt"/>
    </style:style>
    <style:style style:name="T5" style:family="text">
      <style:text-properties style:use-window-font-color="true" loext:opacity="0%" fo:font-size="12pt" fo:language="zxx" fo:country="none" officeooo:rsid="00b921f0" fo:background-color="transparent" loext:char-shading-value="0" style:font-size-asian="12pt" style:font-name-complex="Arial" style:font-size-complex="12pt"/>
    </style:style>
    <style:style style:name="T6" style:family="text">
      <style:text-properties style:use-window-font-color="true" loext:opacity="0%" fo:font-size="12pt" fo:language="zxx" fo:country="none" style:text-underline-style="none" fo:font-weight="normal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zxx" fo:country="none" style:text-underline-style="none" fo:font-weight="normal" officeooo:rsid="0051d5f9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fo:font-size="12pt" fo:language="zxx" fo:country="none" fo:font-style="normal" style:text-underline-style="none" fo:font-weight="normal" officeooo:rsid="00157d01" fo:background-color="transparent" loext:char-shading-value="0" style:font-name-asian="GVPUVG+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use-window-font-color="true" loext:opacity="0%" fo:font-size="12pt" fo:language="sr" fo:country="RS" officeooo:rsid="00157d01" fo:background-color="transparent" loext:char-shading-value="0" style:font-size-asian="12pt" style:font-name-complex="Arial" style:font-size-complex="12pt"/>
    </style:style>
    <style:style style:name="T10" style:family="text">
      <style:text-properties style:use-window-font-color="true" loext:opacity="0%" fo:font-size="12pt" fo:language="sr" fo:country="RS" officeooo:rsid="00b762a3" fo:background-color="transparent" loext:char-shading-value="0" style:font-size-asian="12pt" style:font-name-complex="Arial" style:font-size-complex="12pt"/>
    </style:style>
    <style:style style:name="T11" style:family="text">
      <style:text-properties style:use-window-font-color="true" loext:opacity="0%" fo:font-size="12pt" fo:language="sr" fo:country="RS" fo:font-style="normal" style:text-underline-style="none" fo:font-weight="normal" officeooo:rsid="0051d5f9" fo:background-color="transparent" loext:char-shading-value="0" style:font-name-asian="GVPUVG+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loext:opacity="0%" fo:font-size="12pt" fo:language="sr" fo:country="RS" fo:font-style="normal" style:text-underline-style="none" fo:font-weight="normal" officeooo:rsid="00b762a3" fo:background-color="transparent" loext:char-shading-value="0" style:font-name-asian="GVPUVG+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zxx" fo:country="none" style:text-underline-style="none" fo:font-weight="normal" officeooo:rsid="0041aa98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1" fo:font-size="12pt" fo:language="zxx" fo:country="none" style:text-underline-style="none" fo:font-weight="normal" officeooo:rsid="00b762a3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aaf5b4"/>
    </style:style>
    <style:style style:name="T16" style:family="text">
      <style:text-properties fo:font-size="12pt" officeooo:rsid="0013dde3" style:font-size-asian="12pt" style:font-size-complex="12pt"/>
    </style:style>
    <style:style style:name="T17" style:family="text">
      <style:text-properties fo:font-size="12pt" fo:language="sr" fo:country="RS" fo:font-style="normal" style:text-underline-style="none" fo:font-weight="normal" officeooo:rsid="001360d0" fo:background-color="transparent" loext:char-shading-value="0" style:font-name-asian="GVPUVG+ArialM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sr" fo:country="RS" fo:font-style="normal" style:text-underline-style="none" fo:font-weight="normal" officeooo:rsid="00b762a3" fo:background-color="transparent" loext:char-shading-value="0" style:font-name-asian="GVPUVG+ArialM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sr" fo:country="RS" fo:font-style="normal" style:text-underline-style="none" fo:font-weight="normal" officeooo:rsid="0051d5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language="sr" fo:country="RS" fo:font-style="normal" style:text-underline-style="none" fo:font-weight="normal" officeooo:rsid="00b762a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language="sr" fo:country="RS" style:text-underline-style="none" fo:font-weight="normal" officeooo:rsid="001360d0" style:font-name-asian="GVPUVG+ArialMT" style:font-size-asian="12pt" style:font-weight-asian="normal" style:font-size-complex="12pt" style:font-weight-complex="normal"/>
    </style:style>
    <style:style style:name="T22" style:family="text">
      <style:text-properties fo:font-size="12pt" fo:language="sr" fo:country="RS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sr" fo:country="RS" style:text-underline-style="none" fo:font-weight="normal" officeooo:rsid="0051d5f9" style:font-size-asian="12pt" style:font-weight-asian="normal" style:font-size-complex="12pt" style:font-weight-complex="normal"/>
    </style:style>
    <style:style style:name="T24" style:family="text">
      <style:text-properties officeooo:rsid="00b5a432"/>
    </style:style>
    <style:style style:name="T25" style:family="text">
      <style:text-properties officeooo:rsid="001360d0"/>
    </style:style>
    <style:style style:name="T26" style:family="text">
      <style:text-properties officeooo:rsid="00b609c6"/>
    </style:style>
    <style:style style:name="T27" style:family="text">
      <style:text-properties officeooo:rsid="00b762a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СПИСАК КАНДИДАТА КОЈИ ИСПУЊАВАЈУ УСЛОВЕ ЗА ИЗБОРНИ ПОСТУПАК</text:p>
      <text:p text:style-name="P5"/>
      <text:p text:style-name="P6">-<text:span text:style-name="T24">Интерни</text:span> конкурс за попуњавање <text:span text:style-name="T25">извршилачк</text:span><text:span text:style-name="T27">их</text:span><text:span text:style-name="T25"> радн</text:span><text:span text:style-name="T27">их</text:span><text:span text:style-name="T25"> места</text:span> у Служби Агенције за <text:span text:style-name="T24">спречавање</text:span> корупције <text:span text:style-name="T16">бр: </text:span><text:span text:style-name="T1">014-111-00-000</text:span><text:span text:style-name="T4">9</text:span><text:span text:style-name="T1">/</text:span><text:span text:style-name="T3">21</text:span><text:span text:style-name="T1">-09 </text:span><text:span text:style-name="T2">од </text:span><text:span text:style-name="T4">0</text:span><text:span text:style-name="T5">8</text:span><text:span text:style-name="T9">.0</text:span><text:span text:style-name="T10">9</text:span><text:span text:style-name="T9">.2021</text:span><text:span text:style-name="T2">. године-</text:span></text:p>
      <text:p text:style-name="P6"><text:span text:style-name="Strong_20_Emphasis"><text:span text:style-name="T8"/></text:span></text:p>
      <text:p text:style-name="P6"><text:span text:style-name="Strong_20_Emphasis"><text:span text:style-name="T8"/></text:span></text:p>
      <text:p text:style-name="P7"><text:span text:style-name="Strong_20_Emphasis"><text:span text:style-name="T11">Сектор за </text:span></text:span><text:span text:style-name="Strong_20_Emphasis"><text:span text:style-name="T12">контролу финансирања политичких активности, </text:span></text:span><text:span text:style-name="Strong_20_Emphasis"><text:span text:style-name="T11">Одсек за </text:span></text:span><text:span text:style-name="Strong_20_Emphasis"><text:span text:style-name="T12">поступање у случајевима повреде закона</text:span></text:span><text:span text:style-name="Strong_20_Emphasis"><text:span text:style-name="T11">:</text:span></text:span></text:p>
      <text:p text:style-name="P6"><text:span text:style-name="Strong_20_Emphasis"><text:span text:style-name="T8"/></text:span></text:p>
      <text:p text:style-name="P8"><text:span text:style-name="Strong_20_Emphasis"><text:span text:style-name="T18">1. </text:span></text:span><text:span text:style-name="Strong_20_Emphasis"><text:span text:style-name="T17">Р</text:span></text:span><text:span text:style-name="Strong_20_Emphasis"><text:span text:style-name="T19">адно место за поступање у управно-правним пословима, звање: </text:span></text:span><text:span text:style-name="Strong_20_Emphasis"><text:span text:style-name="T20">виши</text:span></text:span><text:span text:style-name="Strong_20_Emphasis"><text:span text:style-name="T19"> саветник:</text:span></text:span></text:p>
      <text:list xml:id="list2079775432" text:style-name="L1">
        <text:list-header>
          <text:p text:style-name="P10"/>
          <text:p text:style-name="P12"><text:span text:style-name="Strong_20_Emphasis"><text:span text:style-name="T7">1</text:span></text:span><text:span text:style-name="Strong_20_Emphasis"><text:span text:style-name="T6">. </text:span></text:span><text:span text:style-name="Strong_20_Emphasis"><text:span text:style-name="T13">014И</text:span></text:span><text:span text:style-name="Strong_20_Emphasis"><text:span text:style-name="T14">0909211ИН02</text:span></text:span></text:p>
        </text:list-header>
      </text:list>
      <text:p text:style-name="P3"/>
      <text:p text:style-name="P4">2. <text:span text:style-name="Strong_20_Emphasis"><text:span text:style-name="T21">Р</text:span></text:span><text:span text:style-name="Strong_20_Emphasis"><text:span text:style-name="T23">адно место за </text:span></text:span><text:span text:style-name="Strong_20_Emphasis"><text:span text:style-name="T22">помоћ у </text:span></text:span><text:span text:style-name="Strong_20_Emphasis"><text:span text:style-name="T23">поступањ</text:span></text:span><text:span text:style-name="Strong_20_Emphasis"><text:span text:style-name="T22">у</text:span></text:span><text:span text:style-name="Strong_20_Emphasis"><text:span text:style-name="T23"> у управно-правним пословима, звање: </text:span></text:span><text:span text:style-name="Strong_20_Emphasis"><text:span text:style-name="T22">саветник:</text:span></text:span></text:p>
      <text:p text:style-name="P4"><text:span text:style-name="Strong_20_Emphasis"><text:span text:style-name="T22"/></text:span></text:p>
      <text:p text:style-name="P11"><text:tab/>1. 014И0909212ИН01</text:p>
      <text:p text:style-name="P1"/>
      <text:p text:style-name="P1"/>
      <text:p text:style-name="P2">Објављено на интернет презентацији <text:span text:style-name="T15">Агенције </text:span>дана <text:span text:style-name="T27">24</text:span><text:span text:style-name="T26">.0</text:span><text:span text:style-name="T27">9</text:span><text:span text:style-name="T26">.2021. године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VPUVG+ArialMT" svg:font-family="GVPUVG+Arial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2" fo:font-family="'Times New Roman'" style:font-family-generic="roman" fo:font-size="10pt" fo:language="none" fo:country="none" style:font-name-asian="Times New Roman2" style:font-family-asian="'Times New Roman'" style:font-family-generic-asian="roman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Zorana Hinic</meta:initial-creator>
    <meta:creation-date>2013-10-04T11:18:34</meta:creation-date>
    <dc:date>2021-09-24T10:43:59.971536755</dc:date>
    <meta:editing-duration>PT15H37M4S</meta:editing-duration>
    <meta:editing-cycles>274</meta:editing-cycles>
    <meta:generator>LibreOffice/7.1.5.2$Linux_X86_64 LibreOffice_project/10$Build-2</meta:generator>
    <meta:printed-by>Milena Simic</meta:printed-by>
    <meta:print-date>2018-11-07T12:47:54</meta:print-date>
    <meta:document-statistic meta:table-count="0" meta:image-count="0" meta:object-count="0" meta:page-count="1" meta:paragraph-count="9" meta:word-count="76" meta:character-count="573" meta:non-whitespace-character-count="506"/>
  </office:meta>
</office:document-meta>
</file>